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C65EF472.png"/>
  <manifest:file-entry manifest:media-type="image/png" manifest:full-path="Pictures/1000000000000410000002DFC7089B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title">
      <style:graphic-properties draw:fill-color="#ffffff" draw:auto-grow-height="true" fo:min-height="2.164cm"/>
    </style:style>
    <style:style style:name="pr2" style:family="presentation" style:parent-style-name="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" presentation:presentation-page-layout-name="AL1T1">
        <office:forms form:automatic-focus="false" form:apply-design-mode="false"/>
        <draw:frame presentation:style-name="pr1" draw:text-style-name="P1" draw:layer="layout" svg:width="25.199cm" svg:height="2.164cm" svg:x="1.301cm" svg:y="0.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background" style:family="presentation">
      <style:graphic-properties draw:stroke="none" draw:fill="none"/>
      <style:text-properties style:letter-kerning="true"/>
    </style:style>
    <style:style style:name="ubuntu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auto-grow-height="false" draw:fit-to-size="shrink-to-fit">
        <text:list-style style:name="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ubuntu-outline3" style:family="presentation" style:parent-style-name="ubuntu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ubuntu-outline4" style:family="presentation" style:parent-style-name="ubuntu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ubuntu-outline5" style:family="presentation" style:parent-style-name="ubuntu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-outline6" style:family="presentation" style:parent-style-name="ubuntu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-outline7" style:family="presentation" style:parent-style-name="ubuntu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-outline8" style:family="presentation" style:parent-style-name="ubuntu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-outline9" style:family="presentation" style:parent-style-name="ubuntu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textarea-vertical-align="middle">
        <text:list-style style:name="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_25_20template-background" style:display-name="Ubuntu%20template-background" style:family="presentation">
      <style:graphic-properties draw:stroke="none" draw:fill="none"/>
      <style:text-properties style:letter-kerning="true"/>
    </style:style>
    <style:style style:name="Ubuntu_25_20template-backgroundobjects" style:display-name="Ubuntu%20templa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_25_20template-notes" style:display-name="Ubuntu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_25_20template-outline1" style:display-name="Ubuntu%20template-outline1" style:family="presentation">
      <style:graphic-properties draw:stroke="none" draw:fill="none" draw:auto-grow-height="false" draw:fit-to-size="shrink-to-fit">
        <text:list-style style:name="Ubuntu_25_20template-outline1" style:display-name="Ubuntu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outline2" style:display-name="Ubuntu%20template-outline2" style:family="presentation" style:parent-style-name="Ubuntu_25_20template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Ubuntu_25_20template-outline3" style:display-name="Ubuntu%20template-outline3" style:family="presentation" style:parent-style-name="Ubuntu_25_20template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Ubuntu_25_20template-outline4" style:display-name="Ubuntu%20template-outline4" style:family="presentation" style:parent-style-name="Ubuntu_25_20template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Ubuntu_25_20template-outline5" style:display-name="Ubuntu%20template-outline5" style:family="presentation" style:parent-style-name="Ubuntu_25_20template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outline6" style:display-name="Ubuntu%20template-outline6" style:family="presentation" style:parent-style-name="Ubuntu_25_20template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outline7" style:display-name="Ubuntu%20template-outline7" style:family="presentation" style:parent-style-name="Ubuntu_25_20template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outline8" style:display-name="Ubuntu%20template-outline8" style:family="presentation" style:parent-style-name="Ubuntu_25_20template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outline9" style:display-name="Ubuntu%20template-outline9" style:family="presentation" style:parent-style-name="Ubuntu_25_20template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Ubuntu_25_20template-subtitle" style:display-name="Ubuntu%20template-subtitle" style:family="presentation">
      <style:graphic-properties draw:stroke="none" draw:fill="none" draw:textarea-vertical-align="middle">
        <text:list-style style:name="Ubuntu_25_20template-subtitle" style:display-name="Ubuntu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title" style:display-name="Ubuntu%20template-title" style:family="presentation">
      <style:graphic-properties draw:stroke="none" draw:fill="none" draw:textarea-vertical-align="middle">
        <text:list-style style:name="Ubuntu_25_20template-title" style:display-name="Ubuntu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ubuntu-backgroundobjects">
      <style:graphic-properties draw:stroke="none" draw:fill="none" draw:fill-color="#ffffff" draw:auto-grow-height="false" fo:min-height="1.449cm"/>
    </style:style>
    <style:style style:name="Mpr7" style:family="presentation" style:parent-style-name="ubuntu-backgroundobjects">
      <style:graphic-properties draw:stroke="none" draw:fill="none" draw:fill-color="#ffffff" draw:auto-grow-height="false" fo:min-height="1.485cm"/>
    </style:style>
    <style:style style:name="Mpr8" style:family="presentation" style:parent-style-name="ubuntu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Ubuntu_25_20templa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Ubuntu_25_20templat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Ubuntu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buntu" style:page-layout-name="PM1" draw:style-name="Mdp2">
      <draw:frame draw:style-name="Mgr3" draw:text-style-name="MP6" draw:layer="backgroundobjects" svg:width="27.999cm" svg:height="19.786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-title" draw:layer="backgroundobjects" svg:width="25.199cm" svg:height="2.163cm" svg:x="1.301cm" svg:y="0.5cm" presentation:class="title" presentation:placeholder="true">
        <draw:text-box/>
      </draw:frame>
      <draw:frame presentation:style-name="ubuntu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ubuntu-title" draw:layer="backgroundobjects" svg:width="14.848cm" svg:height="11.135cm" svg:x="3.075cm" svg:y="2.257cm" presentation:class="page"/>
        <draw:frame presentation:style-name="ubunt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Ubuntu_25_20template" style:display-name="Ubuntu%20template" style:page-layout-name="PM1" draw:style-name="Mdp2">
      <draw:frame draw:style-name="Mgr3" draw:text-style-name="MP6" draw:layer="backgroundobjects" svg:width="27.999cm" svg:height="19.786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_25_20template-title" draw:layer="backgroundobjects" svg:width="25.199cm" svg:height="2.163cm" svg:x="1.301cm" svg:y="0.5cm" presentation:class="title" presentation:placeholder="true">
        <draw:text-box/>
      </draw:frame>
      <draw:frame presentation:style-name="Ubuntu_25_20template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Ubuntu_25_20template-title" draw:layer="backgroundobjects" svg:width="14.848cm" svg:height="11.135cm" svg:x="3.074cm" svg:y="2.256cm" presentation:class="page"/>
        <draw:frame presentation:style-name="Ubuntu_25_20template-notes" draw:layer="backgroundobjects" svg:width="16.799cm" svg:height="13.364cm" svg:x="2.098cm" svg:y="14.106cm" presentation:class="notes" presentation:placeholder="true">
          <draw:text-box/>
        </draw:frame>
        <draw:frame presentation:style-name="Mpr10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0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1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1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05T09:20:44</meta:creation-date>
    <dc:language>fi-FI</dc:language>
    <meta:editing-cycles>64</meta:editing-cycles>
    <meta:editing-duration>PT32H24M08S</meta:editing-duration>
    <meta:initial-creator>David Planella</meta:initial-creator>
    <dc:date>2010-10-06T13:39:33</dc:date>
    <dc:creator>Aron Xu</dc:creator>
    <meta:document-statistic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Ubuntu.otp"/>
  </office:meta>
</office:document-meta>
</file>