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 svg:font-family="'Lohit Hindi'" style:font-pitch="variable"/>
    <style:font-face style:name="Ubuntu" svg:font-family="Ubuntu" style:font-pitch="variable"/>
    <style:font-face style:name="ヒラギノ角ゴ ProN W3" svg:font-family="'ヒラギノ角ゴ ProN W3'"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Ubuntu_7e_LT_7e_Gliederung_20_1" style:list-style-name="">
      <style:paragraph-properties fo:margin-left="0.3752in" fo:margin-right="0in" fo:margin-top="0in" fo:margin-bottom="0in" style:line-height-at-least="0.139in" fo:text-align="start" style:justify-single-word="false" fo:text-indent="-0.3752in" style:auto-text-indent="false" style:text-autospace="none" style:writing-mode="lr-tb">
        <style:tab-stops>
          <style:tab-stop style:position="-0.3752in"/>
          <style:tab-stop style:position="-0.2591in"/>
          <style:tab-stop style:position="0in"/>
          <style:tab-stop style:position="0.2327in"/>
          <style:tab-stop style:position="0.7236in"/>
          <style:tab-stop style:position="1.2154in"/>
          <style:tab-stop style:position="1.7063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text-properties fo:color="#333333" style:text-outline="false" style:text-line-through-style="none" style:font-name="Ubuntu" fo:font-size="12pt" fo:font-style="normal" fo:text-shadow="none" style:text-underline-style="none" fo:font-weight="normal"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P2" style:family="paragraph" style:parent-style-name="Ubuntu_7e_LT_7e_Gliederung_20_1" style:list-style-name="">
      <style:paragraph-properties fo:margin-left="0.3752in" fo:margin-right="0in" fo:margin-top="0in" fo:margin-bottom="0in" style:line-height-at-least="0.139in" fo:text-align="start" style:justify-single-word="false" fo:text-indent="-0.3752in" style:auto-text-indent="false" style:text-autospace="none" style:writing-mode="lr-tb">
        <style:tab-stops>
          <style:tab-stop style:position="-0.3752in"/>
          <style:tab-stop style:position="-0.2591in"/>
          <style:tab-stop style:position="0in"/>
          <style:tab-stop style:position="0.2327in"/>
          <style:tab-stop style:position="0.7236in"/>
          <style:tab-stop style:position="1.2154in"/>
          <style:tab-stop style:position="1.7063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text-properties style:font-name="Ubuntu" fo:font-size="12pt" style:font-size-asian="12pt" style:font-size-complex="12pt"/>
    </style:style>
    <style:style style:name="P3" style:family="paragraph" style:parent-style-name="Ubuntu_7e_LT_7e_Gliederung_20_1" style:list-style-name="">
      <style:paragraph-properties fo:margin-left="0in" fo:margin-right="0in" fo:margin-top="0in" fo:margin-bottom="0in" style:line-height-at-least="0.139in" fo:text-align="start" style:justify-single-word="false" fo:text-indent="0in" style:auto-text-indent="false" style:text-autospace="none" style:writing-mode="lr-tb">
        <style:tab-stops>
          <style:tab-stop style:position="-0.3752in"/>
          <style:tab-stop style:position="-0.2591in"/>
          <style:tab-stop style:position="0in"/>
          <style:tab-stop style:position="0.2327in"/>
          <style:tab-stop style:position="0.7236in"/>
          <style:tab-stop style:position="1.2154in"/>
          <style:tab-stop style:position="1.7063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text-properties style:font-name="Ubuntu" fo:font-size="12pt" style:font-size-asian="12pt" style:font-size-complex="12pt"/>
    </style:style>
    <style:style style:name="P4" style:family="paragraph" style:parent-style-name="Ubuntu_7e_LT_7e_Gliederung_20_1" style:list-style-name="">
      <style:paragraph-properties fo:margin-left="0in" fo:margin-right="0in" fo:margin-top="0in" fo:margin-bottom="0in" style:line-height-at-least="0.139in" fo:text-align="start" style:justify-single-word="false" fo:text-indent="0in" style:auto-text-indent="false" style:text-autospace="none" style:writing-mode="lr-tb">
        <style:tab-stops>
          <style:tab-stop style:position="-0.3752in"/>
          <style:tab-stop style:position="-0.2591in"/>
          <style:tab-stop style:position="0in"/>
          <style:tab-stop style:position="0.2327in"/>
          <style:tab-stop style:position="0.7236in"/>
          <style:tab-stop style:position="1.2154in"/>
          <style:tab-stop style:position="1.7063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text-properties style:font-name="Ubuntu" fo:font-size="28pt" style:font-size-asian="28pt" style:font-size-complex="28pt"/>
    </style:style>
    <style:style style:name="P5" style:family="paragraph" style:parent-style-name="Ubuntu_7e_LT_7e_Gliederung_20_1" style:list-style-name="">
      <style:paragraph-properties fo:margin-left="0in" fo:margin-right="0in" fo:margin-top="0in" fo:margin-bottom="0in" style:line-height-at-least="0.139in" fo:text-align="start" style:justify-single-word="false" fo:text-indent="0in" style:auto-text-indent="false" style:text-autospace="none" style:writing-mode="lr-tb">
        <style:tab-stops>
          <style:tab-stop style:position="-0.3752in"/>
          <style:tab-stop style:position="-0.2591in"/>
          <style:tab-stop style:position="0in"/>
          <style:tab-stop style:position="0.2327in"/>
          <style:tab-stop style:position="0.7236in"/>
          <style:tab-stop style:position="1.2154in"/>
          <style:tab-stop style:position="1.7063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style>
    <style:style style:name="P6" style:family="paragraph" style:parent-style-name="Ubuntu_7e_LT_7e_Gliederung_20_1" style:list-style-name="">
      <style:paragraph-properties fo:margin-left="0.0102in" fo:margin-right="0in" fo:margin-top="0in" fo:margin-bottom="0in" style:line-height-at-least="0.139in" fo:text-align="start" style:justify-single-word="false" fo:text-indent="0in" style:auto-text-indent="false" style:text-autospace="none" style:writing-mode="lr-tb">
        <style:tab-stops>
          <style:tab-stop style:position="-0.3752in"/>
          <style:tab-stop style:position="-0.2591in"/>
          <style:tab-stop style:position="2.198in"/>
          <style:tab-stop style:position="2.689in"/>
          <style:tab-stop style:position="3.1807in"/>
          <style:tab-stop style:position="3.6717in"/>
          <style:tab-stop style:position="4.1634in"/>
          <style:tab-stop style:position="4.6543in"/>
          <style:tab-stop style:position="5.1453in"/>
          <style:tab-stop style:position="5.6366in"/>
          <style:tab-stop style:position="6.1283in"/>
          <style:tab-stop style:position="6.6193in"/>
          <style:tab-stop style:position="7.111in"/>
          <style:tab-stop style:position="7.602in"/>
          <style:tab-stop style:position="8.0937in"/>
          <style:tab-stop style:position="8.5846in"/>
          <style:tab-stop style:position="9.0764in"/>
        </style:tab-stops>
      </style:paragraph-properties>
      <style:text-properties fo:color="#333333" style:text-outline="false" style:text-line-through-style="none" style:font-name="Ubuntu" fo:font-size="12pt" fo:font-style="normal" fo:text-shadow="none" style:text-underline-style="none" fo:font-weight="normal"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properties style:font-name="Ubuntu"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Ubuntu" fo:font-size="12pt" style:font-size-asian="12pt" style:font-size-complex="12pt"/>
    </style:style>
    <style:style style:name="P9" style:family="paragraph" style:parent-style-name="Standard">
      <style:paragraph-properties fo:text-align="start" style:justify-single-word="false"/>
      <style:text-properties fo:color="#333333" style:text-outline="false" style:text-line-through-style="none" style:font-name="Ubuntu" fo:font-size="12pt" fo:font-style="normal" fo:text-shadow="none" style:text-underline-style="none" fo:font-weight="normal"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P10" style:family="paragraph" style:parent-style-name="Standard">
      <style:paragraph-properties fo:text-align="start" style:justify-single-word="false"/>
      <style:text-properties fo:color="#333333" style:text-outline="false" style:text-line-through-style="none" style:font-name="Ubuntu" fo:font-size="12pt" fo:font-style="normal" fo:text-shadow="none" style:text-underline-style="none" fo:font-weight="normal" style:font-name-asian="ヒラギノ角ゴ ProN W3" style:font-size-asian="12pt" style:font-style-asian="normal" style:font-weight-asian="normal" style:font-name-complex="ヒラギノ角ゴ ProN W3" style:font-size-complex="12pt" style:font-style-complex="normal" style:font-weight-complex="normal" style:text-emphasize="none" style:text-overline-style="none" style:text-overline-color="font-color"/>
    </style:style>
    <style:style style:name="T1" style:family="text">
      <style:text-properties fo:color="#333333" style:text-outline="false" style:text-line-through-style="none" fo:font-style="normal" fo:text-shadow="none" style:text-underline-style="none" fo:font-weight="normal" style:font-name-asian="Ubuntu" style:font-style-asian="normal" style:font-weight-asian="normal" style:font-name-complex="Ubuntu" style:font-style-complex="normal" style:font-weight-complex="normal" style:text-emphasize="none" style:text-overline-style="none" style:text-overline-color="font-color"/>
    </style:style>
    <style:style style:name="T2" style:family="text">
      <style:text-properties fo:color="#333333" style:text-outline="false" style:text-line-through-style="none" style:font-name="Ubuntu" fo:font-size="12pt" fo:font-style="normal" fo:text-shadow="none" style:text-underline-style="none" fo:font-weight="normal"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Qué es Ubuntu?</text:p>
      <text:p text:style-name="P9"/>
      <text:p text:style-name="P1">Ubuntu es un sistema operativo, basado en Linux.</text:p>
      <text:p text:style-name="P8"/>
      <text:p text:style-name="P8"/>
      <text:p text:style-name="P7">Acerca de los lanzamientos</text:p>
      <text:p text:style-name="P10"/>
      <text:p text:style-name="P2"><text:span text:style-name="T1">Lanzamos una versión cada 6 meses, y son nombradas con un formato de año.mes, y un</text:span></text:p>
      <text:p text:style-name="P2"><text:span text:style-name="T1">adjetivo + un animal que representen la versión. En este caso, la última versión es 12.04,</text:span></text:p>
      <text:p text:style-name="P3"><text:span text:style-name="T1">también llamada Precise Pangolin. Precise es un lanzamiento LTS (long term support), lo que significa que será soportado por 5 años, en ambos Desktop y Server. El resto de lanzamientos está soportado por 18 meses. </text:span></text:p>
      <text:p text:style-name="P2"><text:span text:style-name="T1"/></text:p>
      <text:p text:style-name="P8"/>
      <text:p text:style-name="P7">Versiones</text:p>
      <text:p text:style-name="P10"/>
      <text:p text:style-name="P6">Como mencionado anteriormente, tenemos versiones de Desktop y Server. Los nombres de las versiones explican sus usos. Una de las diferencias que hay entre versiones, es la interfaz gráfica. En Ubuntu Server, no tienes una interfaz gráfica, mientras que en la versión de Desktop sí. También hay una versión Cloud, para infraestructuras en la nube.</text:p>
      <text:p text:style-name="P8"/>
      <text:p text:style-name="P8"/>
      <text:p text:style-name="P8"/>
      <text:p text:style-name="P7">Cómo descargar Ubuntu</text:p>
      <text:p text:style-name="P4"><text:span text:style-name="T2"/></text:p>
      <text:p text:style-name="P5"><text:span text:style-name="T2">Para descargar Ubuntu, puedes ir a http://www.ubuntu.com/download para descargar las imágenes. También alojamos versiones anteriores. Puedes revisar todas las versiones que todavía son soportadas en http://releases.ubuntu.com. Versiones no soportadas están en http://old-releases.ubuntu.com. Una de las preguntas clave es, ¿dónde puedo encontrar los torrents? Los torrents están disponibles en la página releases.ubuntu.com, el link está en la lista de archivos que puedes encontrar al final. </text:span></text:p>
      <text:p text:style-name="P2"><text:span text:style-name="T1"/></text:p>
      <text:p text:style-name="P8"/>
      <text:p text:style-name="P8"/>
      <text:p text:style-name="P7">Cómo probar y descargar Ubuntu</text:p>
      <text:p text:style-name="P8"/>
      <text:p text:style-name="P8">Una vez descargado el archivo .iso para Ubuntu, puedes quemarlo en un CD, o hacer un USB con él. Para hacer un CD, sólo quema la imagen en el CD. Para hacer el USB, abre el creador de USB, y selecciona el archivo .iso. Puedes encontrar más información en la página de descarga. Una vez que tengas tu CD/USB listo, insértalo en tu PC, y reinicia. Luego de esperar, tendrás una pantalla para elegir lo que quieras hacer. A partir de ahora, la interfaz es muy simple.</text:p>
      <text:p text:style-name="P8"/>
      <text:p text:style-name="P8"/>
      <text:p text:style-name="P7">Pero, ¿quién apoya este proyecto?</text:p>
      <text:p text:style-name="P8"/>
      <text:p text:style-name="P8">Este proyecto fue fundado por Mark Shuttleworth. Es respaldado por Canonical, y muchos voluntarios como nosotros, quienes ayudan a hacer a Ubuntu crecer día a día.</text:p>
      <text:p text:style-name="P8"/>
      <text:p text:style-name="P8"><text:soft-page-break/><text:span text:style-name="T3">¿Dónde puedo encontrar ayuda?</text:span></text:p>
      <text:p text:style-name="P8"><text:span text:style-name="T3"/></text:p>
      <text:p text:style-name="P8">Puedes encontrar ayuda en el canal #ubuntu, en freenode. También puedes preguntar en askubuntu.com (Inglés) o ask.ubuntu-pe.org (Español), en los foros de Ubuntu, o en Launchp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 svg:font-family="'Lohit Hindi'" style:font-pitch="variable"/>
    <style:font-face style:name="Ubuntu" svg:font-family="Ubuntu" style:font-pitch="variable"/>
    <style:font-face style:name="ヒラギノ角ゴ ProN W3" svg:font-family="'ヒラギノ角ゴ ProN W3'"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Droid Sans Fallback1"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1"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in" fo:margin-bottom="0.1965in"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fo:margin="100%" fo:margin-left="0in" fo:margin-right="0in" fo:margin-top="0in" fo:margin-bottom="0in" style:line-height-at-least="0.139in"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26pt" fo:font-style="normal" fo:text-shadow="none" style:text-underline-style="none" fo:font-weight="normal" style:font-name-asian="DejaVu Sans" style:font-size-asian="26pt" style:font-style-asian="normal" style:font-weight-asian="normal" style:font-name-complex="DejaVu Sans" style:font-size-complex="26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3752in" fo:margin-right="0in" fo:margin-top="0in" fo:margin-bottom="0in" style:line-height-at-least="0.139in" fo:text-align="center"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333333" style:text-outline="false" style:text-line-through-style="none" style:font-name="ヒラギノ角ゴ ProN W3" fo:font-size="22pt" fo:font-style="normal" fo:text-shadow="none" style:text-underline-style="none" fo:font-weight="normal" style:font-name-asian="ヒラギノ角ゴ ProN W3" style:font-size-asian="22pt" style:font-style-asian="normal" style:font-weight-asian="normal" style:font-name-complex="ヒラギノ角ゴ ProN W3" style:font-size-complex="2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100%" fo:margin-left="0.8126in" fo:margin-right="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color="#676767"/>
    </style:style>
    <style:style style:name="Outline_20_3" style:display-name="Outline 3" style:family="paragraph" style:parent-style-name="Outline_20_2">
      <style:paragraph-properties fo:margin="100%" fo:margin-left="1.25in" fo:margin-right="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style>
    <style:style style:name="Outline_20_4" style:display-name="Outline 4" style:family="paragraph" style:parent-style-name="Outline_20_3">
      <style:paragraph-properties fo:margin="100%" fo:margin-left="1.75in" fo:margin-right="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Outline_20_5" style:display-name="Outline 5" style:family="paragraph" style:parent-style-name="Outline_20_4">
      <style:paragraph-properties fo:margin="100%" fo:margin-left="2.25in" fo:margin-right="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roid Sans Fallback" fo:font-size="12pt" style:letter-kerning="true" style:font-name-asian="Droid Sans Fallback" style:font-size-asian="12pt" style:font-name-complex="Droid Sans Fallback" style:font-size-complex="12pt"/>
    </style:style>
    <style:style style:name="Ubuntu_7e_LT_7e_Gliederung_20_1" style:display-name="Ubuntu~LT~Gliederung 1" style:family="paragraph">
      <style:paragraph-properties fo:margin="100%" fo:margin-left="0.3752in" fo:margin-right="0in" fo:margin-top="0in" fo:margin-bottom="0in" style:line-height-at-least="0.139in" fo:text-align="center"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333333" style:text-outline="false" style:text-line-through-style="none" style:font-name="ヒラギノ角ゴ ProN W3" fo:font-size="22pt" fo:font-style="normal" fo:text-shadow="none" style:text-underline-style="none" fo:font-weight="normal" style:font-name-asian="ヒラギノ角ゴ ProN W3" style:font-size-asian="22pt" style:font-style-asian="normal" style:font-weight-asian="normal" style:font-name-complex="ヒラギノ角ゴ ProN W3" style:font-size-complex="22pt" style:font-style-complex="normal" style:font-weight-complex="normal" style:text-emphasize="none" style:text-overline-style="none" style:text-overline-color="font-color"/>
    </style:style>
    <style:style style:name="Ubuntu_7e_LT_7e_Gliederung_20_2" style:display-name="Ubuntu~LT~Gliederung 2" style:family="paragraph" style:parent-style-name="Ubuntu_7e_LT_7e_Gliederung_20_1">
      <style:paragraph-properties fo:margin="100%" fo:margin-left="0.8126in" fo:margin-right="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color="#676767"/>
    </style:style>
    <style:style style:name="Ubuntu_7e_LT_7e_Gliederung_20_3" style:display-name="Ubuntu~LT~Gliederung 3" style:family="paragraph" style:parent-style-name="Ubuntu_7e_LT_7e_Gliederung_20_2">
      <style:paragraph-properties fo:margin="100%" fo:margin-left="1.25in" fo:margin-right="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style>
    <style:style style:name="Ubuntu_7e_LT_7e_Gliederung_20_4" style:display-name="Ubuntu~LT~Gliederung 4" style:family="paragraph" style:parent-style-name="Ubuntu_7e_LT_7e_Gliederung_20_3">
      <style:paragraph-properties fo:margin="100%" fo:margin-left="1.75in" fo:margin-right="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Ubuntu_7e_LT_7e_Gliederung_20_5" style:display-name="Ubuntu~LT~Gliederung 5" style:family="paragraph" style:parent-style-name="Ubuntu_7e_LT_7e_Gliederung_20_4">
      <style:paragraph-properties fo:margin="100%" fo:margin-left="2.25in" fo:margin-right="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Ubuntu_7e_LT_7e_Gliederung_20_6" style:display-name="Ubuntu~LT~Gliederung 6" style:family="paragraph" style:parent-style-name="Ubuntu_7e_LT_7e_Gliederung_20_5"/>
    <style:style style:name="Ubuntu_7e_LT_7e_Gliederung_20_7" style:display-name="Ubuntu~LT~Gliederung 7" style:family="paragraph" style:parent-style-name="Ubuntu_7e_LT_7e_Gliederung_20_6"/>
    <style:style style:name="Ubuntu_7e_LT_7e_Gliederung_20_8" style:display-name="Ubuntu~LT~Gliederung 8" style:family="paragraph" style:parent-style-name="Ubuntu_7e_LT_7e_Gliederung_20_7"/>
    <style:style style:name="Ubuntu_7e_LT_7e_Gliederung_20_9" style:display-name="Ubuntu~LT~Gliederung 9" style:family="paragraph" style:parent-style-name="Ubuntu_7e_LT_7e_Gliederung_20_8"/>
    <style:style style:name="Ubuntu_7e_LT_7e_Titel" style:display-name="Ubuntu~LT~Titel" style:family="paragraph">
      <style:paragraph-properties fo:margin="100%" fo:margin-left="0in" fo:margin-right="0in" fo:margin-top="0in" fo:margin-bottom="0in" fo:line-height="90%"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333333" style:text-outline="false" style:text-line-through-style="none" style:font-name="ヒラギノ角ゴ ProN W3" fo:font-size="48pt" fo:font-style="normal" fo:text-shadow="none" style:text-underline-style="none" fo:font-weight="normal" style:font-name-asian="ヒラギノ角ゴ ProN W3" style:font-size-asian="48pt" style:font-style-asian="normal" style:font-weight-asian="normal" style:font-name-complex="ヒラギノ角ゴ ProN W3" style:font-size-complex="48pt" style:font-style-complex="normal" style:font-weight-complex="normal" style:text-emphasize="none" style:text-overline-style="none" style:text-overline-color="font-color"/>
    </style:style>
    <style:style style:name="Ubuntu_7e_LT_7e_Untertitel" style:display-name="Ubuntu~LT~Untertitel" style:family="paragraph">
      <style:paragraph-properties fo:margin="100%" fo:margin-left="0.3752in" fo:margin-right="0in" fo:margin-top="0in" fo:margin-bottom="0in" style:line-height-at-least="0.139in" fo:text-align="center"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676767" style:text-outline="false" style:text-line-through-style="none" style:font-name="ヒラギノ角ゴ ProN W3" fo:font-size="54pt" fo:font-style="normal" fo:text-shadow="none" style:text-underline-style="none" fo:font-weight="normal" style:font-name-asian="ヒラギノ角ゴ ProN W3" style:font-size-asian="54pt" style:font-style-asian="normal" style:font-weight-asian="normal" style:font-name-complex="ヒラギノ角ゴ ProN W3" style:font-size-complex="54pt" style:font-style-complex="normal" style:font-weight-complex="normal" style:text-emphasize="none" style:text-overline-style="none" style:text-overline-color="font-color"/>
    </style:style>
    <style:style style:name="Ubuntu_7e_LT_7e_Notizen" style:display-name="Ubuntu~LT~Notizen" style:family="paragraph">
      <style:paragraph-properties fo:margin="100%"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26pt" fo:font-style="normal" fo:text-shadow="none" style:text-underline-style="none" fo:font-weight="normal" style:font-name-asian="DejaVu Sans" style:font-size-asian="26pt" style:font-style-asian="normal" style:font-weight-asian="normal" style:font-name-complex="DejaVu Sans" style:font-size-complex="26pt" style:font-style-complex="normal" style:font-weight-complex="normal" style:text-emphasize="none" style:text-overline-style="none" style:text-overline-color="font-color"/>
    </style:style>
    <style:style style:name="Ubuntu_7e_LT_7e_Hintergrundobjekte" style:display-name="Ubuntu~LT~Hintergrundobjekte" style:family="paragraph">
      <style:paragraph-properties fo:margin="100%" fo:margin-left="0in" fo:margin-right="0in" fo:margin-top="0in" fo:margin-bottom="0in" style:line-height-at-least="0.139in"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Ubuntu_7e_LT_7e_Hintergrund" style:display-name="Ubuntu~LT~Hintergrund" style:family="paragraph">
      <style:paragraph-properties fo:text-align="center" style:justify-single-word="false" style:text-autospace="none"/>
    </style:style>
    <style:style style:name="oranssi_7e_LT_7e_Gliederung_20_1" style:display-name="oranssi~LT~Gliederung 1" style:family="paragraph">
      <style:paragraph-properties fo:margin="100%" fo:margin-left="0.472in" fo:margin-right="0in" fo:margin-top="0in" fo:margin-bottom="0.1965in" fo:text-indent="-0.3543in"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Gliederung_20_2" style:display-name="oranssi~LT~Gliederung 2" style:family="paragraph" style:parent-style-name="oranssi_7e_LT_7e_Gliederung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oranssi_7e_LT_7e_Gliederung_20_3" style:display-name="oranssi~LT~Gliederung 3" style:family="paragraph" style:parent-style-name="oranssi_7e_LT_7e_Gliederung_20_2">
      <style:paragraph-properties fo:margin="100%" fo:margin-left="1.4165in" fo:margin-right="0in" fo:margin-top="0in" fo:margin-bottom="0.1181in" fo:text-indent="-0.2362in" style:auto-text-indent="false">
        <style:tab-stops/>
      </style:paragraph-properties>
      <style:text-properties fo:font-size="24pt" style:font-size-asian="24pt" style:font-size-complex="24pt"/>
    </style:style>
    <style:style style:name="oranssi_7e_LT_7e_Gliederung_20_4" style:display-name="oranssi~LT~Gliederung 4" style:family="paragraph" style:parent-style-name="oranssi_7e_LT_7e_Gliederung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oranssi_7e_LT_7e_Gliederung_20_5" style:display-name="oranssi~LT~Gliederung 5" style:family="paragraph" style:parent-style-name="oranssi_7e_LT_7e_Gliederung_20_4">
      <style:paragraph-properties fo:margin="100%" fo:margin-left="2.3626in" fo:margin-right="0in" fo:margin-top="0in" fo:margin-bottom="0.0398in" fo:text-indent="-0.2362in" style:auto-text-indent="false">
        <style:tab-stops/>
      </style:paragraph-properties>
    </style:style>
    <style:style style:name="oranssi_7e_LT_7e_Gliederung_20_6" style:display-name="oranssi~LT~Gliederung 6" style:family="paragraph" style:parent-style-name="oranssi_7e_LT_7e_Gliederung_20_5">
      <style:paragraph-properties fo:margin="100%" fo:margin-left="2.8346in" fo:margin-right="0in" fo:text-indent="-0.2362in" style:auto-text-indent="false">
        <style:tab-stops/>
      </style:paragraph-properties>
    </style:style>
    <style:style style:name="oranssi_7e_LT_7e_Gliederung_20_7" style:display-name="oranssi~LT~Gliederung 7" style:family="paragraph" style:parent-style-name="oranssi_7e_LT_7e_Gliederung_20_6">
      <style:paragraph-properties fo:margin="100%" fo:margin-left="3.3071in" fo:margin-right="0in" fo:text-indent="-0.2362in" style:auto-text-indent="false">
        <style:tab-stops/>
      </style:paragraph-properties>
    </style:style>
    <style:style style:name="oranssi_7e_LT_7e_Gliederung_20_8" style:display-name="oranssi~LT~Gliederung 8" style:family="paragraph" style:parent-style-name="oranssi_7e_LT_7e_Gliederung_20_7">
      <style:paragraph-properties fo:margin="100%" fo:margin-left="3.7799in" fo:margin-right="0in" fo:text-indent="-0.2362in" style:auto-text-indent="false">
        <style:tab-stops/>
      </style:paragraph-properties>
    </style:style>
    <style:style style:name="oranssi_7e_LT_7e_Gliederung_20_9" style:display-name="oranssi~LT~Gliederung 9" style:family="paragraph" style:parent-style-name="oranssi_7e_LT_7e_Gliederung_20_8">
      <style:paragraph-properties fo:margin="100%" fo:margin-left="4.252in" fo:margin-right="0in" fo:text-indent="-0.2362in" style:auto-text-indent="false">
        <style:tab-stops/>
      </style:paragraph-properties>
    </style:style>
    <style:style style:name="oranssi_7e_LT_7e_Titel" style:display-name="oranssi~LT~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Untertitel" style:display-name="oranssi~LT~Untertitel" style:family="paragraph">
      <style:paragraph-properties fo:margin="100%" fo:margin-left="0in" fo:margin-right="0in" fo:text-align="center" style:justify-single-word="false" fo:text-indent="-0.2362in"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Notizen" style:display-name="oranssi~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oranssi_7e_LT_7e_Hintergrundobjekte" style:display-name="oranssi~LT~Hintergrundobjekte" style:family="paragraph">
      <style:paragraph-properties style:text-autospace="none"/>
    </style:style>
    <style:style style:name="oranssi_7e_LT_7e_Hintergrund" style:display-name="oranssi~LT~Hintergrund" style:family="paragraph">
      <style:paragraph-properties style:text-autospace="none"/>
    </style:style>
    <style:style style:name="WW-Heading1" style:family="paragraph" style:parent-style-name="Standard">
      <style:paragraph-properties fo:margin-top="0.1654in" fo:margin-bottom="0.0827in"/>
    </style:style>
    <style:style style:name="WW-Heading12" style:family="paragraph" style:parent-style-name="Standard">
      <style:paragraph-properties fo:margin-top="0.1654in" fo:margin-bottom="0.0827in"/>
    </style:style>
    <style:style style:name="WW-Heading123" style:family="paragraph" style:parent-style-name="Standard">
      <style:paragraph-properties fo:margin-top="0.1654in" fo:margin-bottom="0.0827in"/>
    </style:style>
    <style:style style:name="WW-Heading1234" style:family="paragraph" style:parent-style-name="Standard">
      <style:paragraph-properties fo:margin-top="0.1654in" fo:margin-bottom="0.0827in"/>
    </style:style>
    <style:style style:name="WW-Heading12345" style:family="paragraph" style:parent-style-name="Standard">
      <style:paragraph-properties fo:margin-top="0.1654in" fo:margin-bottom="0.0827in"/>
    </style:style>
    <style:style style:name="WW-Heading123456" style:family="paragraph" style:parent-style-name="Standard">
      <style:paragraph-properties fo:margin-top="0.1654in" fo:margin-bottom="0.0827in"/>
    </style:style>
    <style:style style:name="WW-Heading1234567" style:family="paragraph" style:parent-style-name="Standard">
      <style:paragraph-properties fo:margin-top="0.1654in" fo:margin-bottom="0.0827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Rey</meta:initial-creator>
    <meta:creation-date>2012-06-22T21:05:32</meta:creation-date>
    <dc:date>2012-06-23T00:31:04</dc:date>
    <dc:creator>José Rey</dc:creator>
    <meta:editing-duration>P0D</meta:editing-duration>
    <meta:editing-cycles>2</meta:editing-cycles>
    <meta:generator>LibreOffice/3.5$Linux_x86 LibreOffice_project/350m1$Build-2</meta:generator>
    <meta:document-statistic meta:table-count="0" meta:image-count="0" meta:object-count="0" meta:page-count="2" meta:paragraph-count="16" meta:word-count="358" meta:character-count="2241" meta:non-whitespace-character-count="1897"/>
  </office:meta>
</office:document-meta>
</file>