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image/png" manifest:full-path="Pictures/10000000000001930000008DFBA119A0.png"/>
  <manifest:file-entry manifest:media-type="image/png" manifest:full-path="Pictures/1000020100000640000004B1A3397FB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Ubuntu-title">
      <style:graphic-properties draw:auto-grow-height="true" fo:min-height="3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fo:min-height="3.506cm"/>
    </style:style>
    <style:style style:name="pr5" style:family="presentation" style:parent-style-name="GlossyUbuntu-outline1">
      <style:graphic-properties fo:min-height="13.859cm"/>
    </style:style>
    <style:style style:name="pr6" style:family="presentation" style:parent-style-name="GlossyUbuntu-notes">
      <style:graphic-properties draw:fill-color="#ffffff" fo:min-height="13.364cm"/>
    </style:style>
    <style:style style:name="pr7" style:family="presentation" style:parent-style-name="GlossyUbuntu-title">
      <style:graphic-properties fo:min-height="3.256cm"/>
    </style:style>
    <style:style style:name="pr8" style:family="presentation" style:parent-style-name="GlossyUbuntu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fo:font-style="normal" style:font-size-asian="24pt" style:font-style-asian="normal" style:font-size-complex="24pt" style:font-style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office:forms form:automatic-focus="false" form:apply-design-mode="false"/>
        <draw:frame presentation:style-name="pr1" draw:layer="layout" svg:width="25.199cm" svg:height="3.507cm" svg:x="1.301cm" svg:y="0cm" presentation:class="title">
          <draw:text-box>
            <text:p>Ubuntu / LTSP / Επόπτης...</text:p>
          </draw:text-box>
        </draw:frame>
        <draw:frame draw:style-name="gr1" draw:text-style-name="P1" draw:layer="layout" svg:width="6cm" svg:height="2cm" svg:x="0.5cm" svg:y="18.5cm">
          <draw:image xlink:href="Pictures/10000000000001930000008DFBA119A0.png" xlink:type="simple" xlink:show="embed" xlink:actuate="onLoad">
            <text:p/>
          </draw:image>
        </draw:frame>
        <draw:frame presentation:style-name="pr2" draw:text-style-name="P2" draw:layer="layout" svg:width="25.199cm" svg:height="15.161cm" svg:x="1.4cm" svg:y="4.263cm" presentation:class="subtitle" presentation:user-transformed="true">
          <draw:text-box>
            <text:p text:style-name="P2"><text:span text:style-name="T1"/></text:p>
            <text:p text:style-name="P2"><text:span text:style-name="T1">Χρήση και διαχείριση ΣΕΠΕΗΥ με Λογισμικό Ανοικτού Κώδικα</text:span></text:p>
            <text:p text:style-name="P2"/>
            <text:p text:style-name="P2"/>
            <text:p text:style-name="P2">Άλκης Γεωργόπουλος, Γιάννης Σιάχος,<text:line-break/>Ιάσων Παπαναγιώτου, Λευτέρης Νικόλτσιος,</text:p>
            <text:p text:style-name="P2">Φανή Πύρζα, Φώτης Τσάμης</text:p>
            <text:p text:style-name="P2"><text:span text:style-name="T2"/></text:p>
            <text:p text:style-name="P2"><text:span text:style-name="T2">Άλιμος, Ιούνιος 2012</text:span></text:p>
            <text:p text:style-name="P2"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Δραστηριότητα 1</text:p>
          </draw:text-box>
        </draw:frame>
        <draw:frame presentation:style-name="pr5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Κάντε κλικ στο εικονίδιο με το γρανάζι τέρμα πάνω δεξιά και επιλέξτε <text:span text:style-name="T3">Ρυθμίσεις συστήματος</text:span></text:p>
              </text:list-item>
              <text:list-item>
                <text:p>Οι ρυθμίσεις συστήματος είναι αντίστοιχες με τον Πίνακα Ελέγχου των Windows</text:p>
              </text:list-item>
              <text:list-item>
                <text:p>Επιλέξτε κάτω το <text:span text:style-name="T3">Λογαριασμοί χρηστών</text:span></text:p>
              </text:list-item>
              <text:list-item>
                <text:p><text:span text:style-name="T4">Στο δεξί μέρος κάντε κλικ στο όνομα χρήστη και βάλτε τα δικά σας, π.χ. </text:span><text:span text:style-name="T3">Άγγελος – Μυρτώ, και πατήστε Enter</text:span></text:p>
              </text:list-item>
              <text:list-item>
                <text:p><text:span text:style-name="T4">Έτσι θα μάθει ο καθηγητής ποιοι είστε!</text:span></text:p>
              </text:list-item>
              <text:list-item>
                <text:p><text:span text:style-name="T4">Κλείστε τις </text:span><text:span text:style-name="T3">Ρυθμίσεις συστήματος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Δ2: Κειμενογράφος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Κάντε ελαχιστοποίηση στο παρόν παράθυρο χωρίς να το κλείσετε ώστε να ξαναβρίσκετε τις οδηγίες όταν τις χρειάζεστε</text:p>
              </text:list-item>
              <text:list-item>
                <text:p>Στην επιφάνεια εργασίας, κλικ στο <text:span text:style-name="T3">Δημόσια → a1 – Άλκης Γεωργόπουλος → Δ2.odt</text:span></text:p>
              </text:list-item>
              <text:list-item>
                <text:p>Διαβάστε και ακολουθήστε τις οδηγίες της δραστηριότητας Δ2.odt</text:p>
              </text:list-item>
              <text:list-item>
                <text:p>Μόλις τελειώσετε, επιστρέψτε εδώ για να κάνετε την επόμενη δραστηριότητα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Δ3: Παρουσιάσεις</text:p>
          </draw:text-box>
        </draw:frame>
        <draw:frame presentation:style-name="pr5" draw:text-style-name="P3" draw:layer="layout" svg:width="25.199cm" svg:height="14.26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Από το μενού </text:span><text:span text:style-name="T5">Εφαρμογές → Εκπαίδευση</text:span><text:span text:style-name="T2">, ανοίξτε όποιο εκπαιδευτικό λογισμικό θέλετε και δείτε το για 2 λεπτά</text:span></text:p>
              </text:list-item>
              <text:list-item>
                <text:p text:style-name="P3"><text:span text:style-name="T2">Στη συνέχεια πηγαίνετε </text:span><text:span text:style-name="T5">Εφαρμογές → Γραφείο → LibreOffice Impress</text:span></text:p>
              </text:list-item>
              <text:list-item>
                <text:p text:style-name="P3"><text:span text:style-name="T2">Φτιάξτε μια παρουσίαση 1-2 διαφανειών για το εκπαιδευτικό λογισμικό που είχατε ανοίξει</text:span></text:p>
              </text:list-item>
              <text:list-item>
                <text:p text:style-name="P3"><text:span text:style-name="T2">Αποθηκεύστε τη στην επιφάνεια εργασίας → </text:span><text:span text:style-name="T5">Δημόσια → a1 – κοινόχρηστα</text:span><text:span text:style-name="T2">, με όνομα:</text:span><text:span text:style-name="T2"><text:line-break/></text:span><text:span text:style-name="T2">Δ4 – </text:span><text:span text:style-name="T5">όνομα μαθητών – όνομα λογισμικού</text:span></text:p>
              </text:list-item>
              <text:list-item>
                <text:p text:style-name="P3"><text:span text:style-name="T6">Στον κοινόχρηστο φάκελο του τμήματος έχετε δικαιώματα εγγραφής και ανάγνωσης <text:s/>(βολεύει για projects). Αν θέλετε δείτε τις «εργασίες» των άλλων μαθητών, αλλά μην τους τις πειράξετε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Δ4: Επεξεργασία εικόνας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Κάντε διπλό κλικ στο Δ4.xfc</text:span></text:p>
              </text:list-item>
              <text:list-item>
                <text:p text:style-name="P5"><text:span text:style-name="T7">Το Gimp είναι πρόγραμμα επεξεργασίας εικόνας αντίστοιχο με το PhotoShop.</text:span></text:p>
              </text:list-item>
              <text:list-item>
                <text:p text:style-name="P5"><text:span text:style-name="T7">Δείτε αριστερά τα διαθέσιμα εργαλεία,</text:span></text:p>
              </text:list-item>
              <text:list-item>
                <text:p text:style-name="P5"><text:span text:style-name="T7">δεξιά τις στρώσεις (layers),</text:span></text:p>
              </text:list-item>
              <text:list-item>
                <text:p text:style-name="P5"><text:span text:style-name="T7">και επάνω τα μενού π.χ. Φίλτρα</text:span></text:p>
              </text:list-item>
              <text:list-item>
                <text:p text:style-name="P5"><text:span text:style-name="T7">Η διδασκαλία των απαραίτητων εργαλείων για την κατασκευή του κλόουν χρειάζεται 45', οπότε απλά πειραματιστείτε με το Gimp για λίγα λεπτά (</text:span><text:span text:style-name="T8">Αρχείο → Νέο</text:span><text:span text:style-name="T7"> κτλ) και κλείστε το χωρίς αποθήκευση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Δ5: Ώρα για θεωρία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Γνωρίζετε τους παρακάτω όρους;</text:p>
                <text:list>
                  <text:list-item>
                    <text:p>Λειτουργικό σύστημα <text:span text:style-name="T9">Ubuntu</text:span> 12.04 Precise</text:p>
                  </text:list-item>
                  <text:list-item>
                    <text:p>Linux Terminal Server Project, <text:span text:style-name="T9">LTSP</text:span></text:p>
                  </text:list-item>
                  <text:list-item>
                    <text:p>Λογισμικό διαχείρισης ΣΕΠΕΗΥ <text:span text:style-name="T9">sch-scripts</text:span></text:p>
                  </text:list-item>
                  <text:list-item>
                    <text:p>Εφαρμογή διαχείρισης τάξης <text:span text:style-name="T9">Επόπτης</text:span></text:p>
                  </text:list-item>
                  <text:list-item>
                    <text:p>Αποθετήρια (repositories) λογισμικού</text:p>
                  </text:list-item>
                </text:list>
              </text:list-item>
              <text:list-item>
                <text:p>Όχι; ΟΚ, πιάστε το καφεδάκι σας για να μείνετε ξύπνιοι και ακούστε τα από τον καθηγητή! :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640000004B1A3397FB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GlossyUbuntu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 fo:min-height="13.609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style-name="Narrow" style:font-family-generic="swiss" style:font-pitch="variable" fo:font-size="32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32pt" style:language-asian="fi" style:country-asian="FI" style:font-style-asian="normal" style:font-weight-asian="normal" style:font-family-complex="'DejaVu Sans'" style:font-family-generic-complex="system" style:font-pitch-complex="variable" style:font-size-complex="32pt" style:language-complex="fi" style:country-complex="FI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7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8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header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Προεπιλογή" style:page-layout-name="PM1" draw:style-name="Mdp2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cm" svg:height="12.179cm" svg:x="1.5cm" svg:y="5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5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0-03-13T14:09:45</meta:creation-date>
    <dc:language>fi-FI</dc:language>
    <meta:editing-cycles>92</meta:editing-cycles>
    <meta:editing-duration>P1DT7H1M39S</meta:editing-duration>
    <meta:initial-creator>Άλκης Γεωργόπουλος</meta:initial-creator>
    <dc:date>2012-06-21T10:40:32</dc:date>
    <dc:creator>Άλκης Γεωργόπουλος</dc:creator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l/presnt/GlossyUbuntu.otp"/>
  </office:meta>
</office:document-meta>
</file>