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18cm"/>
    </style:style>
    <style:style style:name="co2" style:family="table-column">
      <style:table-column-properties fo:break-before="auto" style:column-width="10.647cm"/>
    </style:style>
    <style:style style:name="co3" style:family="table-column">
      <style:table-column-properties fo:break-before="auto" style:column-width="5.537cm"/>
    </style:style>
    <style:style style:name="co4" style:family="table-column">
      <style:table-column-properties fo:break-before="auto" style:column-width="1.423cm"/>
    </style:style>
    <style:style style:name="co5" style:family="table-column">
      <style:table-column-properties fo:break-before="auto" style:column-width="1.533cm"/>
    </style:style>
    <style:style style:name="co6" style:family="table-column">
      <style:table-column-properties fo:break-before="auto" style:column-width="1.397cm"/>
    </style:style>
    <style:style style:name="co7" style:family="table-column">
      <style:table-column-properties fo:break-before="auto" style:column-width="1.178cm"/>
    </style:style>
    <style:style style:name="co8" style:family="table-column">
      <style:table-column-properties fo:break-before="auto" style:column-width="1.016cm"/>
    </style:style>
    <style:style style:name="co9" style:family="table-column">
      <style:table-column-properties fo:break-before="auto" style:column-width="1.833cm"/>
    </style:style>
    <style:style style:name="co10" style:family="table-column">
      <style:table-column-properties fo:break-before="auto" style:column-width="1.94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Φύλλο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>
            <text:p>Mail</text:p>
          </table:table-cell>
          <table:table-cell office:value-type="string">
            <text:p>Organization</text:p>
          </table:table-cell>
          <table:table-cell office:value-type="string">
            <text:p>Site</text:p>
          </table:table-cell>
          <table:table-cell office:value-type="string">
            <text:p>Ubuntu</text:p>
          </table:table-cell>
          <table:table-cell office:value-type="string">
            <text:p>Servers</text:p>
          </table:table-cell>
          <table:table-cell office:value-type="string">
            <text:p>Clients</text:p>
          </table:table-cell>
          <table:table-cell office:value-type="string">
            <text:p>Thins</text:p>
          </table:table-cell>
          <table:table-cell office:value-type="string">
            <text:p>Fats</text:p>
          </table:table-cell>
          <table:table-cell office:value-type="string">
            <text:p>Longitude</text:p>
          </table:table-cell>
          <table:table-cell office:value-type="string">
            <text:p>Latitude</text:p>
          </table:table-cell>
        </table:table-row>
        <table:table-row table:style-name="ro1">
          <table:table-cell office:value-type="string">
            <text:p>mail@gym-esp-chiou.chi.sch.gr</text:p>
          </table:table-cell>
          <table:table-cell office:value-type="string">
            <text:p>ΓΥΜΝΑΣΙΟ ΧΙΟΥ ΕΣΠΕΡΙΝΟ</text:p>
          </table:table-cell>
          <table:table-cell office:value-type="string">
            <text:p>http://gym-esp-chiou.chi.sch.gr</text:p>
          </table:table-cell>
          <table:table-cell table:number-columns-repeated="3"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string">
            <text:p>26.134064</text:p>
          </table:table-cell>
          <table:table-cell office:value-type="string">
            <text:p>38.340023</text:p>
          </table:table-cell>
        </table:table-row>
        <table:table-row table:style-name="ro1">
          <table:table-cell office:value-type="string">
            <text:p>mail@gym-ag-vlasiou.ait.sch.gr</text:p>
          </table:table-cell>
          <table:table-cell office:value-type="string">
            <text:p>ΓΥΜΝΑΣΙΟ ΑΓΙΟΥ ΒΛΑΣΙΟΥ</text:p>
          </table:table-cell>
          <table:table-cell office:value-type="string">
            <text:p>http://gym-ag-vlasiou.ait.sch.gr</text:p>
          </table:table-cell>
          <table:table-cell table:number-columns-repeated="5"/>
          <table:table-cell office:value-type="string">
            <text:p>21.489258</text:p>
          </table:table-cell>
          <table:table-cell office:value-type="string">
            <text:p>38.839706</text:p>
          </table:table-cell>
        </table:table-row>
        <table:table-row table:style-name="ro1">
          <table:table-cell office:value-type="string">
            <text:p>mail@gym-kamar.ait.sch.gr</text:p>
          </table:table-cell>
          <table:table-cell office:value-type="string">
            <text:p>ΗΜΕΡΗΣΙΟ ΓΥΜΝΑΣΙΟ ΚΑΜΑΡΟΥΛΑΣ ΑΙΤΩΛΟΑΚΑΡΝΑΝΙΑΣ</text:p>
          </table:table-cell>
          <table:table-cell office:value-type="string">
            <text:p>http://gym-kamar.ait.sch.gr</text:p>
          </table:table-cell>
          <table:table-cell table:number-columns-repeated="5"/>
          <table:table-cell office:value-type="string">
            <text:p>21.444895</text:p>
          </table:table-cell>
          <table:table-cell office:value-type="string">
            <text:p>38.630180</text:p>
          </table:table-cell>
        </table:table-row>
        <table:table-row table:style-name="ro1">
          <table:table-cell office:value-type="string">
            <text:p>mail@1lyk-korinth.kor.sch.gr</text:p>
          </table:table-cell>
          <table:table-cell office:value-type="string">
            <text:p>1ο ΕΝΙΑΙΟ ΛΥΚΕΙΟ ΚΟΡΙΝΘΟΥ</text:p>
          </table:table-cell>
          <table:table-cell office:value-type="string">
            <text:p>http://1lyk-korinth.kor.sch.gr</text:p>
          </table:table-cell>
          <table:table-cell table:number-columns-repeated="3"/>
          <table:table-cell office:value-type="float" office:value="10">
            <text:p>10</text:p>
          </table:table-cell>
          <table:table-cell/>
          <table:table-cell office:value-type="string">
            <text:p>22.928005</text:p>
          </table:table-cell>
          <table:table-cell office:value-type="string">
            <text:p>37.933044</text:p>
          </table:table-cell>
        </table:table-row>
        <table:table-row table:style-name="ro1">
          <table:table-cell office:value-type="string">
            <text:p>mail@1epal-ko.dod.sch.gr</text:p>
          </table:table-cell>
          <table:table-cell office:value-type="string">
            <text:p>1ο ΕΠΑΛ ΚΩ</text:p>
          </table:table-cell>
          <table:table-cell office:value-type="string">
            <text:p>http://1epal-ko.dod.sch.gr</text:p>
          </table:table-cell>
          <table:table-cell table:style-name="ce1" office:value-type="string">
            <text:p>10.04</text:p>
          </table:table-cell>
          <table:table-cell table:number-columns-repeated="3"/>
          <table:table-cell office:value-type="float" office:value="10">
            <text:p>10</text:p>
          </table:table-cell>
          <table:table-cell office:value-type="string">
            <text:p>27.280558</text:p>
          </table:table-cell>
          <table:table-cell office:value-type="string">
            <text:p>36.900341</text:p>
          </table:table-cell>
        </table:table-row>
        <table:table-row table:style-name="ro1">
          <table:table-cell office:value-type="string">
            <text:p>mail@2lyk-ko.dod.sch.gr</text:p>
          </table:table-cell>
          <table:table-cell office:value-type="string">
            <text:p>2ο ΕΝΙΑΙΟ ΛΥΚΕΙΟ ΚΩ</text:p>
          </table:table-cell>
          <table:table-cell office:value-type="string">
            <text:p>http://2lyk-ko.dod.sch.gr</text:p>
          </table:table-cell>
          <table:table-cell table:number-columns-repeated="5"/>
          <table:table-cell office:value-type="string">
            <text:p>27.279707</text:p>
          </table:table-cell>
          <table:table-cell office:value-type="string">
            <text:p>36.893326</text:p>
          </table:table-cell>
        </table:table-row>
        <table:table-row table:style-name="ro1">
          <table:table-cell office:value-type="string">
            <text:p>mail@gym-eleous.ioa.sch.gr</text:p>
          </table:table-cell>
          <table:table-cell office:value-type="string">
            <text:p>ΓΥΜΝΑΣΙΟ ΕΛΕΟΥΣΑΣ ΙΩΑΝΝΙΝΩΝ</text:p>
          </table:table-cell>
          <table:table-cell office:value-type="string">
            <text:p>http://gym-eleous.ioa.sch.gr</text:p>
          </table:table-cell>
          <table:table-cell table:number-columns-repeated="4"/>
          <table:table-cell office:value-type="float" office:value="8">
            <text:p>8</text:p>
          </table:table-cell>
          <table:table-cell office:value-type="string">
            <text:p>20.787270</text:p>
          </table:table-cell>
          <table:table-cell office:value-type="string">
            <text:p>39.701168</text:p>
          </table:table-cell>
        </table:table-row>
        <table:table-row table:style-name="ro1">
          <table:table-cell office:value-type="string">
            <text:p>mail@gym-pedin.ioa.sch.gr</text:p>
          </table:table-cell>
          <table:table-cell office:value-type="string">
            <text:p>ΓΥΜΝΑΣΙΟ ΠΕΔΙΝΗΣ ΙΩΑΝΝΙΝΩΝ</text:p>
          </table:table-cell>
          <table:table-cell office:value-type="string">
            <text:p>http://gym-pedin.ioa.sch.gr</text:p>
          </table:table-cell>
          <table:table-cell table:number-columns-repeated="3"/>
          <table:table-cell office:value-type="float" office:value="8">
            <text:p>8</text:p>
          </table:table-cell>
          <table:table-cell/>
          <table:table-cell office:value-type="string">
            <text:p>20.845699</text:p>
          </table:table-cell>
          <table:table-cell office:value-type="string">
            <text:p>39.597889</text:p>
          </table:table-cell>
        </table:table-row>
        <table:table-row table:style-name="ro1">
          <table:table-cell office:value-type="string">
            <text:p>mail@gym-chrys.ioa.sch.gr</text:p>
          </table:table-cell>
          <table:table-cell office:value-type="string">
            <text:p>ΓΥΜΝΑΣΙΟ ΧΡΥΣΟΒΙΤΣΑΣ</text:p>
          </table:table-cell>
          <table:table-cell office:value-type="string">
            <text:p>http://gym-chrys.ioa.sch.gr</text:p>
          </table:table-cell>
          <table:table-cell table:style-name="ce1" office:value-type="string">
            <text:p>10.04</text:p>
          </table:table-cell>
          <table:table-cell table:number-columns-repeated="4"/>
          <table:table-cell office:value-type="string">
            <text:p>21.092661</text:p>
          </table:table-cell>
          <table:table-cell office:value-type="string">
            <text:p>39.764839</text:p>
          </table:table-cell>
        </table:table-row>
        <table:table-row table:style-name="ro1">
          <table:table-cell office:value-type="string">
            <text:p>mail@4lyk-alimou.att.sch.gr</text:p>
          </table:table-cell>
          <table:table-cell office:value-type="string">
            <text:p>4ο ΕΝΙΑΙΟ ΛΥΚΕΙΟ ΑΛΙΜΟΥ</text:p>
          </table:table-cell>
          <table:table-cell office:value-type="string">
            <text:p>http://4lyk-alimou.att.sch.gr</text:p>
          </table:table-cell>
          <table:table-cell table:number-columns-repeated="4"/>
          <table:table-cell office:value-type="float" office:value="20">
            <text:p>20</text:p>
          </table:table-cell>
          <table:table-cell office:value-type="string">
            <text:p>23.720125</text:p>
          </table:table-cell>
          <table:table-cell office:value-type="string">
            <text:p>37.914841</text:p>
          </table:table-cell>
        </table:table-row>
        <table:table-row table:style-name="ro1">
          <table:table-cell office:value-type="string">
            <text:p>mail@3lyk-kozan.koz.sch.gr</text:p>
          </table:table-cell>
          <table:table-cell office:value-type="string">
            <text:p>3ο ΕΝΙΑΙΟ ΛΥΚΕΙΟ ΚΟΖΑΝΗΣ</text:p>
          </table:table-cell>
          <table:table-cell office:value-type="string">
            <text:p>http://3lyk-kozan.koz.sch.gr</text:p>
          </table:table-cell>
          <table:table-cell table:number-columns-repeated="5"/>
          <table:table-cell office:value-type="string">
            <text:p>21.719971</text:p>
          </table:table-cell>
          <table:table-cell office:value-type="string">
            <text:p>40.237606</text:p>
          </table:table-cell>
        </table:table-row>
        <table:table-row table:style-name="ro1">
          <table:table-cell office:value-type="string">
            <text:p>mail@gym-kastell.ker.sch.gr</text:p>
          </table:table-cell>
          <table:table-cell office:value-type="string">
            <text:p>ΓΥΜΝΑΣΙΟ ΚΑΣΤΕΛΛΑΝΩΝ ΜΕΣΗΣ ΚΕΡΚΥΡΑΣ</text:p>
          </table:table-cell>
          <table:table-cell office:value-type="string">
            <text:p>http://gym-kastell.ker.sch.gr</text:p>
          </table:table-cell>
          <table:table-cell table:number-columns-repeated="5"/>
          <table:table-cell office:value-type="string">
            <text:p>19.866693</text:p>
          </table:table-cell>
          <table:table-cell office:value-type="string">
            <text:p>39.563702</text:p>
          </table:table-cell>
        </table:table-row>
        <table:table-row table:style-name="ro1">
          <table:table-cell office:value-type="string">
            <text:p>mail@1epal-koryd.att.sch.gr</text:p>
          </table:table-cell>
          <table:table-cell office:value-type="string">
            <text:p>1ο ΕΠΑΛ ΚΟΡΥΔΑΛΛΟΥ</text:p>
          </table:table-cell>
          <table:table-cell office:value-type="string">
            <text:p>http://1epal-koryd.att.sch.gr</text:p>
          </table:table-cell>
          <table:table-cell table:number-columns-repeated="5"/>
          <table:table-cell office:value-type="string">
            <text:p>23.642879</text:p>
          </table:table-cell>
          <table:table-cell office:value-type="string">
            <text:p>37.986912</text:p>
          </table:table-cell>
        </table:table-row>
        <table:table-row table:style-name="ro1">
          <table:table-cell office:value-type="string">
            <text:p>mail@lyk-ag-varvar.ira.sch.gr</text:p>
          </table:table-cell>
          <table:table-cell office:value-type="string">
            <text:p>ΕΝΙΑΙΟ ΛΥΚΕΙΟ ΑΓΙΑΣ ΒΑΡΒΑΡΑΣ</text:p>
          </table:table-cell>
          <table:table-cell office:value-type="string">
            <text:p>http://lyk-ag-varvar.ira.sch.gr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2"/>
          <table:table-cell office:value-type="string">
            <text:p>24.998360</text:p>
          </table:table-cell>
          <table:table-cell office:value-type="string">
            <text:p>35.132263</text:p>
          </table:table-cell>
        </table:table-row>
        <table:table-row table:style-name="ro1">
          <table:table-cell office:value-type="string">
            <text:p>mail@1gym-esp-peiraia.att.sch.gr</text:p>
          </table:table-cell>
          <table:table-cell office:value-type="string">
            <text:p>1ο ΓΥΜΝΑΣΙΟ ΠΕΙΡΑΙΑ ΕΣΠΕΡΙΝΟ</text:p>
          </table:table-cell>
          <table:table-cell office:value-type="string">
            <text:p>http://1gym-esp-peiraia.att.sch.gr</text:p>
          </table:table-cell>
          <table:table-cell table:number-columns-repeated="5"/>
          <table:table-cell office:value-type="string">
            <text:p>23.648521</text:p>
          </table:table-cell>
          <table:table-cell office:value-type="string">
            <text:p>37.943268</text:p>
          </table:table-cell>
        </table:table-row>
        <table:table-row table:style-name="ro1">
          <table:table-cell office:value-type="string">
            <text:p>mail@2gym-esp-peiraia.att.sch.gr</text:p>
          </table:table-cell>
          <table:table-cell office:value-type="string">
            <text:p>2ο ΕΣΠΕΡΙΝΟ ΓΥΜΝΑΣΙΟ ΠΕΙΡΑΙΑ</text:p>
          </table:table-cell>
          <table:table-cell office:value-type="string">
            <text:p>http://2gym-esp-peiraia.att.sch.gr</text:p>
          </table:table-cell>
          <table:table-cell table:number-columns-repeated="5"/>
          <table:table-cell office:value-type="string">
            <text:p>23.648521</text:p>
          </table:table-cell>
          <table:table-cell office:value-type="string">
            <text:p>37.943268</text:p>
          </table:table-cell>
        </table:table-row>
        <table:table-row table:style-name="ro1">
          <table:table-cell office:value-type="string">
            <text:p>mail@lyk-asim.ira.sch.gr</text:p>
          </table:table-cell>
          <table:table-cell office:value-type="string">
            <text:p>ΕΝΙΑΙΟ ΛΥΚΕΙΟ ΑΣΗΜΙΟΥ</text:p>
          </table:table-cell>
          <table:table-cell office:value-type="string">
            <text:p>http://lyk-asim.ira.sch.gr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2"/>
          <table:table-cell office:value-type="string">
            <text:p>25.085955</text:p>
          </table:table-cell>
          <table:table-cell office:value-type="string">
            <text:p>35.042542</text:p>
          </table:table-cell>
        </table:table-row>
        <table:table-row table:style-name="ro1">
          <table:table-cell office:value-type="string">
            <text:p>mail@lyk-episk.reth.sch.gr</text:p>
          </table:table-cell>
          <table:table-cell office:value-type="string">
            <text:p>ΓΕΝΙΚΟ ΛΥΚΕΙΟ ΕΠΙΣΚΟΠΗΣ</text:p>
          </table:table-cell>
          <table:table-cell office:value-type="string">
            <text:p>http://lyk-episk.reth.sch.gr</text:p>
          </table:table-cell>
          <table:table-cell table:number-columns-repeated="5"/>
          <table:table-cell office:value-type="string">
            <text:p>25.233364</text:p>
          </table:table-cell>
          <table:table-cell office:value-type="string">
            <text:p>35.260445</text:p>
          </table:table-cell>
        </table:table-row>
        <table:table-row table:style-name="ro1">
          <table:table-cell office:value-type="string">
            <text:p>mail@gym-episk.reth.sch.gr</text:p>
          </table:table-cell>
          <table:table-cell office:value-type="string">
            <text:p>ΓΥΜΝΑΣΙΟ ΕΠΙΣΚΟΠΗΣ ΡΕΘΥΜΝΟΥ</text:p>
          </table:table-cell>
          <table:table-cell office:value-type="string">
            <text:p>http://gym-episk.reth.sch.gr</text:p>
          </table:table-cell>
          <table:table-cell table:number-columns-repeated="5"/>
          <table:table-cell office:value-type="string">
            <text:p>25.232849</text:p>
          </table:table-cell>
          <table:table-cell office:value-type="string">
            <text:p>35.258514</text:p>
          </table:table-cell>
        </table:table-row>
        <table:table-row table:style-name="ro1">
          <table:table-cell office:value-type="string">
            <text:p>mail@1epal-moiron.ira.sch.gr</text:p>
          </table:table-cell>
          <table:table-cell office:value-type="string">
            <text:p>1ο ΕΠΑΛ ΜΟΙΡΩΝ ΗΡΑΚΛΕΙΟΥ</text:p>
          </table:table-cell>
          <table:table-cell office:value-type="string">
            <text:p>http://1epal-moiron.ira.sch.gr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2"/>
          <table:table-cell office:value-type="string">
            <text:p>24.859142</text:p>
          </table:table-cell>
          <table:table-cell office:value-type="string">
            <text:p>35.049110</text:p>
          </table:table-cell>
        </table:table-row>
        <table:table-row table:style-name="ro1">
          <table:table-cell office:value-type="string">
            <text:p>mail@1gym-aigiou.ach.sch.gr</text:p>
          </table:table-cell>
          <table:table-cell office:value-type="string">
            <text:p>1ο ΓΥΜΝΑΣΙΟ ΑΙΓΙΟΥ</text:p>
          </table:table-cell>
          <table:table-cell office:value-type="string">
            <text:p>http://1gym-aigiou.ach.sch.gr</text:p>
          </table:table-cell>
          <table:table-cell table:style-name="ce1" office:value-type="string">
            <text:p>10.04</text:p>
          </table:table-cell>
          <table:table-cell office:value-type="float" office:value="2">
            <text:p>2</text:p>
          </table:table-cell>
          <table:table-cell/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string">
            <text:p>22.434082</text:p>
          </table:table-cell>
          <table:table-cell office:value-type="string">
            <text:p>37.282795</text:p>
          </table:table-cell>
        </table:table-row>
        <table:table-row table:style-name="ro1">
          <table:table-cell office:value-type="string">
            <text:p>mail@lyk-avdir.xan.sch.gr</text:p>
          </table:table-cell>
          <table:table-cell office:value-type="string">
            <text:p>ΕΝΙΑΙΟ ΛΥΚΕΙΟ ΑΒΔΗΡΩΝ ΞΑΝΘΗΣ</text:p>
          </table:table-cell>
          <table:table-cell office:value-type="string">
            <text:p>http://lyk-avdir.xan.sch.gr</text:p>
          </table:table-cell>
          <table:table-cell table:number-columns-repeated="4"/>
          <table:table-cell office:value-type="float" office:value="12">
            <text:p>12</text:p>
          </table:table-cell>
          <table:table-cell office:value-type="string">
            <text:p>24.949951</text:p>
          </table:table-cell>
          <table:table-cell office:value-type="string">
            <text:p>40.982750</text:p>
          </table:table-cell>
        </table:table-row>
        <table:table-row table:style-name="ro1">
          <table:table-cell office:value-type="string">
            <text:p>mail@2lyk-chaid.att.sch.gr</text:p>
          </table:table-cell>
          <table:table-cell office:value-type="string">
            <text:p>2ο ΕΝΙΑΙΟ ΛΥΚΕΙΟ ΧΑΙΔΑΡΙΟΥ</text:p>
          </table:table-cell>
          <table:table-cell office:value-type="string">
            <text:p>http://2lyk-chaid.att.sch.gr</text:p>
          </table:table-cell>
          <table:table-cell table:number-columns-repeated="5"/>
          <table:table-cell office:value-type="string">
            <text:p>23.667061</text:p>
          </table:table-cell>
          <table:table-cell office:value-type="string">
            <text:p>38.010452</text:p>
          </table:table-cell>
        </table:table-row>
        <table:table-row table:style-name="ro1">
          <table:table-cell office:value-type="string">
            <text:p>mail@1lyk-karpen.eyr.sch.gr</text:p>
          </table:table-cell>
          <table:table-cell office:value-type="string">
            <text:p>ΕΝΙΑΙΟ ΛΥΚΕΙΟ ΚΑΡΠΕΝΗΣΙΟΥ</text:p>
          </table:table-cell>
          <table:table-cell office:value-type="string">
            <text:p>http://1lyk-karpen.eyr.sch.gr</text:p>
          </table:table-cell>
          <table:table-cell table:number-columns-repeated="5"/>
          <table:table-cell office:value-type="string">
            <text:p>21.428833</text:p>
          </table:table-cell>
          <table:table-cell office:value-type="string">
            <text:p>39.559116</text:p>
          </table:table-cell>
        </table:table-row>
        <table:table-row table:style-name="ro1">
          <table:table-cell office:value-type="string">
            <text:p>mail@2lyk-chiou.chi.sch.gr</text:p>
          </table:table-cell>
          <table:table-cell office:value-type="string">
            <text:p>2ο ΕΝΙΑΙΟ ΛΥΚΕΙΟ ΧΙΟΥ</text:p>
          </table:table-cell>
          <table:table-cell office:value-type="string">
            <text:p>http://2lyk-chiou.chi.sch.gr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26.134035</text:p>
          </table:table-cell>
          <table:table-cell office:value-type="string">
            <text:p>38.365108</text:p>
          </table:table-cell>
        </table:table-row>
        <table:table-row table:style-name="ro1">
          <table:table-cell office:value-type="string">
            <text:p>mail@gym-panorm.reth.sch.gr</text:p>
          </table:table-cell>
          <table:table-cell office:value-type="string">
            <text:p>ΗΜΕΡΗΣΙΟ ΓΥΜΝΑΣΙΟ ΠΑΝΟΡΜΟΥ ΡΕΘΥΜΝΟΥ</text:p>
          </table:table-cell>
          <table:table-cell office:value-type="string">
            <text:p>http://gym-panorm.reth.sch.gr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24.691772</text:p>
          </table:table-cell>
          <table:table-cell office:value-type="string">
            <text:p>35.418152</text:p>
          </table:table-cell>
        </table:table-row>
        <table:table-row table:style-name="ro1">
          <table:table-cell office:value-type="string">
            <text:p>mail@dim-adele.reth.sch.gr</text:p>
          </table:table-cell>
          <table:table-cell office:value-type="string">
            <text:p>ΔΗΜΟΤΙΚΟ ΣΧΟΛΕΙΟ ΑΔΕΛΕ</text:p>
          </table:table-cell>
          <table:table-cell office:value-type="string">
            <text:p>http://dim-adele.reth.sch.gr</text:p>
          </table:table-cell>
          <table:table-cell table:number-columns-repeated="5"/>
          <table:table-cell office:value-type="string">
            <text:p>24.554443</text:p>
          </table:table-cell>
          <table:table-cell office:value-type="string">
            <text:p>35.344254</text:p>
          </table:table-cell>
        </table:table-row>
        <table:table-row table:style-name="ro1">
          <table:table-cell office:value-type="string">
            <text:p>mail@1epal-mouzak.kar.sch.gr</text:p>
          </table:table-cell>
          <table:table-cell office:value-type="string">
            <text:p>1ο ΕΠΑΛ ΜΟΥΖΑΚΙΟΥ</text:p>
          </table:table-cell>
          <table:table-cell office:value-type="string">
            <text:p>http://1epal-mouzak.kar.sch.gr</text:p>
          </table:table-cell>
          <table:table-cell table:style-name="ce1" office:value-type="string">
            <text:p>10.04</text:p>
          </table:table-cell>
          <table:table-cell table:number-columns-repeated="2"/>
          <table:table-cell office:value-type="float" office:value="10">
            <text:p>10</text:p>
          </table:table-cell>
          <table:table-cell/>
          <table:table-cell office:value-type="string">
            <text:p>21.663719</text:p>
          </table:table-cell>
          <table:table-cell office:value-type="string">
            <text:p>39.427841</text:p>
          </table:table-cell>
        </table:table-row>
        <table:table-row table:style-name="ro1">
          <table:table-cell office:value-type="string">
            <text:p>mail@2lyk-kardits.kar.sch.gr</text:p>
          </table:table-cell>
          <table:table-cell office:value-type="string">
            <text:p>2ο ΕΝΙΑΙΟ ΛΥΚΕΙΟ ΚΑΡΔΙΤΣΑΣ</text:p>
          </table:table-cell>
          <table:table-cell office:value-type="string">
            <text:p>http://2lyk-kardits.kar.sch.gr</text:p>
          </table:table-cell>
          <table:table-cell table:number-columns-repeated="5"/>
          <table:table-cell office:value-type="string">
            <text:p>21.909817</text:p>
          </table:table-cell>
          <table:table-cell office:value-type="string">
            <text:p>39.376423</text:p>
          </table:table-cell>
        </table:table-row>
        <table:table-row table:style-name="ro1">
          <table:table-cell office:value-type="string">
            <text:p>mail@1lyk-n-ionias.mag.sch.gr</text:p>
          </table:table-cell>
          <table:table-cell office:value-type="string">
            <text:p>1ο ΛΥΚΕΙΟ ΝΕΑΣ ΙΩΝΙΑΣ ΜΑΓΝΗΣΙΑΣ</text:p>
          </table:table-cell>
          <table:table-cell office:value-type="string">
            <text:p>http://1lyk-n-ionias.mag.sch.gr</text:p>
          </table:table-cell>
          <table:table-cell/>
          <table:table-cell office:value-type="float" office:value="2">
            <text:p>2</text:p>
          </table:table-cell>
          <table:table-cell/>
          <table:table-cell table:number-columns-repeated="2" office:value-type="float" office:value="15">
            <text:p>15</text:p>
          </table:table-cell>
          <table:table-cell office:value-type="string">
            <text:p>22.763672</text:p>
          </table:table-cell>
          <table:table-cell office:value-type="string">
            <text:p>39.597221</text:p>
          </table:table-cell>
        </table:table-row>
        <table:table-row table:style-name="ro1">
          <table:table-cell office:value-type="string">
            <text:p>mail@lyk-k-achaias.ach.sch.gr</text:p>
          </table:table-cell>
          <table:table-cell office:value-type="string">
            <text:p>ΕΝΙΑΙΟ ΛΥΚΕΙΟ ΚΑΤΩ ΑΧΑΙΑΣ</text:p>
          </table:table-cell>
          <table:table-cell office:value-type="string">
            <text:p>http://lyk-k-achaias.ach.sch.gr</text:p>
          </table:table-cell>
          <table:table-cell table:style-name="ce1" office:value-type="string">
            <text:p>10.04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21.544252</text:p>
          </table:table-cell>
          <table:table-cell office:value-type="string">
            <text:p>38.143486</text:p>
          </table:table-cell>
        </table:table-row>
        <table:table-row table:style-name="ro1">
          <table:table-cell office:value-type="string">
            <text:p>mail@9gym-perist.att.sch.gr</text:p>
          </table:table-cell>
          <table:table-cell office:value-type="string">
            <text:p>9ο ΓΥΜΝΑΣΙΟ ΠΕΡΙΣΤΕΡΙΟΥ</text:p>
          </table:table-cell>
          <table:table-cell office:value-type="string">
            <text:p>http://9gym-perist.att.sch.gr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23.686817</text:p>
          </table:table-cell>
          <table:table-cell office:value-type="string">
            <text:p>38.021091</text:p>
          </table:table-cell>
        </table:table-row>
        <table:table-row table:style-name="ro1">
          <table:table-cell office:value-type="string">
            <text:p>mail@2gym-chaid.att.sch.gr</text:p>
          </table:table-cell>
          <table:table-cell office:value-type="string">
            <text:p>2ο ΓΥΜΝΑΣΙΟ ΧΑΙΔΑΡΙΟΥ</text:p>
          </table:table-cell>
          <table:table-cell office:value-type="string">
            <text:p>http://2gym-chaid.att.sch.gr</text:p>
          </table:table-cell>
          <table:table-cell table:number-columns-repeated="5"/>
          <table:table-cell office:value-type="string">
            <text:p>23.667398</text:p>
          </table:table-cell>
          <table:table-cell office:value-type="string">
            <text:p>38.009892</text:p>
          </table:table-cell>
        </table:table-row>
        <table:table-row table:style-name="ro1">
          <table:table-cell office:value-type="string">
            <text:p>mail@1lyk-aigal.att.sch.gr</text:p>
          </table:table-cell>
          <table:table-cell office:value-type="string">
            <text:p>1ο ΕΝΙΑΙΟ ΛΥΚΕΙΟ ΑΙΓΑΛΕΩ</text:p>
          </table:table-cell>
          <table:table-cell office:value-type="string">
            <text:p>http://1lyk-aigal.att.sch.gr</text:p>
          </table:table-cell>
          <table:table-cell table:number-columns-repeated="5"/>
          <table:table-cell office:value-type="string">
            <text:p>23.686523</text:p>
          </table:table-cell>
          <table:table-cell office:value-type="string">
            <text:p>37.997787</text:p>
          </table:table-cell>
        </table:table-row>
        <table:table-row table:style-name="ro1">
          <table:table-cell office:value-type="string">
            <text:p>mail@6gym-perist.att.sch.gr</text:p>
          </table:table-cell>
          <table:table-cell office:value-type="string">
            <text:p>6ο ΓΥΜΝΑΣΙΟ ΠΕΡΙΣΤΕΡΙΟΥ</text:p>
          </table:table-cell>
          <table:table-cell office:value-type="string">
            <text:p>http://6gym-perist.att.sch.gr</text:p>
          </table:table-cell>
          <table:table-cell table:number-columns-repeated="5"/>
          <table:table-cell office:value-type="string">
            <text:p>23.673149</text:p>
          </table:table-cell>
          <table:table-cell office:value-type="string">
            <text:p>38.014835</text:p>
          </table:table-cell>
        </table:table-row>
        <table:table-row table:style-name="ro1">
          <table:table-cell office:value-type="string">
            <text:p>mail@gym-tinou.kyk.sch.gr</text:p>
          </table:table-cell>
          <table:table-cell office:value-type="string">
            <text:p>ΓΥΜΝΑΣΙΟ ΤΗΝΟΥ</text:p>
          </table:table-cell>
          <table:table-cell office:value-type="string">
            <text:p>http://gym-tinou.kyk.sch.gr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25.161850</text:p>
          </table:table-cell>
          <table:table-cell office:value-type="string">
            <text:p>37.539791</text:p>
          </table:table-cell>
        </table:table-row>
        <table:table-row table:style-name="ro1">
          <table:table-cell office:value-type="string">
            <text:p>mail@19gym-patras.ach.sch.gr</text:p>
          </table:table-cell>
          <table:table-cell office:value-type="string">
            <text:p>19ο ΓΥΜΝΑΣΙΟ ΠΑΤΡΑΣ</text:p>
          </table:table-cell>
          <table:table-cell office:value-type="string">
            <text:p>http://19gym-patras.ach.sch.gr</text:p>
          </table:table-cell>
          <table:table-cell table:number-columns-repeated="5"/>
          <table:table-cell office:value-type="string">
            <text:p>21.726053</text:p>
          </table:table-cell>
          <table:table-cell office:value-type="string">
            <text:p>38.214478</text:p>
          </table:table-cell>
        </table:table-row>
        <table:table-row table:style-name="ro1">
          <table:table-cell office:value-type="string">
            <text:p>mail@3lyk-mytil.les.sch.gr</text:p>
          </table:table-cell>
          <table:table-cell office:value-type="string">
            <text:p>3ο ΓΕΝΙΚΟ ΛΥΚΕΙΟ ΜΥΤΙΛΗΝΗΣ</text:p>
          </table:table-cell>
          <table:table-cell office:value-type="string">
            <text:p>http://3lyk-mytil.les.sch.gr</text:p>
          </table:table-cell>
          <table:table-cell table:style-name="ce1" office:value-type="string">
            <text:p>10.04</text:p>
          </table:table-cell>
          <table:table-cell/>
          <table:table-cell office:value-type="float" office:value="13">
            <text:p>13</text:p>
          </table:table-cell>
          <table:table-cell table:number-columns-repeated="2"/>
          <table:table-cell office:value-type="string">
            <text:p>26.548216</text:p>
          </table:table-cell>
          <table:table-cell office:value-type="string">
            <text:p>39.097645</text:p>
          </table:table-cell>
        </table:table-row>
        <table:table-row table:style-name="ro1">
          <table:table-cell office:value-type="string">
            <text:p>mail@2gym-lamias.fth.sch.gr</text:p>
          </table:table-cell>
          <table:table-cell office:value-type="string">
            <text:p>2ο ΓΥΜΝΑΣΙΟ ΛΑΜΙΑΣ</text:p>
          </table:table-cell>
          <table:table-cell office:value-type="string">
            <text:p>http://2gym-lamias.fth.sch.gr</text:p>
          </table:table-cell>
          <table:table-cell table:number-columns-repeated="4"/>
          <table:table-cell office:value-type="float" office:value="12">
            <text:p>12</text:p>
          </table:table-cell>
          <table:table-cell office:value-type="string">
            <text:p>22.432251</text:p>
          </table:table-cell>
          <table:table-cell office:value-type="string">
            <text:p>38.893597</text:p>
          </table:table-cell>
        </table:table-row>
        <table:table-row table:style-name="ro1">
          <table:table-cell office:value-type="string">
            <text:p>mail@2lyk-kalam.thess.sch.gr</text:p>
          </table:table-cell>
          <table:table-cell office:value-type="string">
            <text:p>2ο ΕΝΙΑΙΟ ΛΥΚΕΙΟ ΚΑΛΑΜΑΡΙΑΣ</text:p>
          </table:table-cell>
          <table:table-cell office:value-type="string">
            <text:p>http://2lyk-kalam.thess.sch.gr</text:p>
          </table:table-cell>
          <table:table-cell table:style-name="ce1" office:value-type="string">
            <text:p>10.04</text:p>
          </table:table-cell>
          <table:table-cell table:number-columns-repeated="2"/>
          <table:table-cell office:value-type="float" office:value="12">
            <text:p>12</text:p>
          </table:table-cell>
          <table:table-cell/>
          <table:table-cell office:value-type="string">
            <text:p>22.933960</text:p>
          </table:table-cell>
          <table:table-cell office:value-type="string">
            <text:p>40.586842</text:p>
          </table:table-cell>
        </table:table-row>
        <table:table-row table:style-name="ro1">
          <table:table-cell office:value-type="string">
            <text:p>mail@gym-makrych.lar.sch.gr</text:p>
          </table:table-cell>
          <table:table-cell office:value-type="string">
            <text:p>ΓΥΜΝΑΣΙΟ ΜΑΚΡΥΧΩΡΙΟΥ ΛΑΡΙΣΑΣ</text:p>
          </table:table-cell>
          <table:table-cell office:value-type="string">
            <text:p>http://gym-makrych.lar.sch.gr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string">
            <text:p>22.495741</text:p>
          </table:table-cell>
          <table:table-cell office:value-type="string">
            <text:p>39.801563</text:p>
          </table:table-cell>
        </table:table-row>
        <table:table-row table:style-name="ro1">
          <table:table-cell office:value-type="string">
            <text:p>mail@1epal-nemeas.kor.sch.gr</text:p>
          </table:table-cell>
          <table:table-cell office:value-type="string">
            <text:p>1ο ΕΠΑΛ ΝΕΜΕΑΣ</text:p>
          </table:table-cell>
          <table:table-cell office:value-type="string">
            <text:p>http://1epal-nemeas.kor.sch.gr</text:p>
          </table:table-cell>
          <table:table-cell table:style-name="ce1" office:value-type="string">
            <text:p>10.04</text:p>
          </table:table-cell>
          <table:table-cell table:number-columns-repeated="2"/>
          <table:table-cell office:value-type="float" office:value="12">
            <text:p>12</text:p>
          </table:table-cell>
          <table:table-cell/>
          <table:table-cell office:value-type="string">
            <text:p>22.656555</text:p>
          </table:table-cell>
          <table:table-cell office:value-type="string">
            <text:p>37.827141</text:p>
          </table:table-cell>
        </table:table-row>
        <table:table-row table:style-name="ro1">
          <table:table-cell office:value-type="string">
            <text:p>mail@3lyk-kerkyr.ker.sch.gr</text:p>
          </table:table-cell>
          <table:table-cell office:value-type="string">
            <text:p>3ο ΕΝΙΑΙΟ ΛΥΚΕΙΟ ΚΕΡΚΥΡΑΣ</text:p>
          </table:table-cell>
          <table:table-cell office:value-type="string">
            <text:p>http://3lyk-kerkyr.ker.sch.gr</text:p>
          </table:table-cell>
          <table:table-cell table:number-columns-repeated="5"/>
          <table:table-cell office:value-type="string">
            <text:p>19.914495</text:p>
          </table:table-cell>
          <table:table-cell office:value-type="string">
            <text:p>39.622128</text:p>
          </table:table-cell>
        </table:table-row>
        <table:table-row table:style-name="ro1">
          <table:table-cell office:value-type="string">
            <text:p>mail@1lyk-ag-nikol.las.sch.gr</text:p>
          </table:table-cell>
          <table:table-cell office:value-type="string">
            <text:p>1ο ΕΝΙΑΙΟ ΛΥΚΕΙΟ ΑΓΙΟΥ ΝΙΚΟΛΑΟΥ</text:p>
          </table:table-cell>
          <table:table-cell office:value-type="string">
            <text:p>http://1lyk-ag-nikol.las.sch.gr</text:p>
          </table:table-cell>
          <table:table-cell table:style-name="ce1" office:value-type="string">
            <text:p>10.04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25.709423</text:p>
          </table:table-cell>
          <table:table-cell office:value-type="string">
            <text:p>35.198429</text:p>
          </table:table-cell>
        </table:table-row>
        <table:table-row table:style-name="ro1">
          <table:table-cell office:value-type="string">
            <text:p>mail@4gym-volou.mag.sch.gr</text:p>
          </table:table-cell>
          <table:table-cell office:value-type="string">
            <text:p>4ο ΓΥΜΝΑΣΙΟ ΒΟΛΟΥ</text:p>
          </table:table-cell>
          <table:table-cell office:value-type="string">
            <text:p>http://4gym-volou.mag.sch.gr</text:p>
          </table:table-cell>
          <table:table-cell table:style-name="ce1" office:value-type="string">
            <text:p>10.04</text:p>
          </table:table-cell>
          <table:table-cell table:number-columns-repeated="2"/>
          <table:table-cell office:value-type="float" office:value="12">
            <text:p>12</text:p>
          </table:table-cell>
          <table:table-cell/>
          <table:table-cell office:value-type="string">
            <text:p>22.955246</text:p>
          </table:table-cell>
          <table:table-cell office:value-type="string">
            <text:p>39.367218</text:p>
          </table:table-cell>
        </table:table-row>
        <table:table-row table:style-name="ro1">
          <table:table-cell office:value-type="string">
            <text:p>mail@gym-iteas.kar.sch.gr</text:p>
          </table:table-cell>
          <table:table-cell office:value-type="string">
            <text:p>ΗΜΕΡΗΣΙΟ ΓΥΜΝΑΣΙΟ ΙΤΕΑΣ ΚΑΡΔΙΤΣΑΣ</text:p>
          </table:table-cell>
          <table:table-cell office:value-type="string">
            <text:p>http://gym-iteas.kar.sch.gr</text:p>
          </table:table-cell>
          <table:table-cell table:number-columns-repeated="3"/>
          <table:table-cell office:value-type="float" office:value="12">
            <text:p>12</text:p>
          </table:table-cell>
          <table:table-cell/>
          <table:table-cell office:value-type="string">
            <text:p>22.164831</text:p>
          </table:table-cell>
          <table:table-cell office:value-type="string">
            <text:p>39.454353</text:p>
          </table:table-cell>
        </table:table-row>
        <table:table-row table:style-name="ro1">
          <table:table-cell office:value-type="string">
            <text:p>mail@1sek-kardits.kar.sch.gr</text:p>
          </table:table-cell>
          <table:table-cell office:value-type="string">
            <text:p>1ο ΣΕΚ ΚΑΡΔΙΤΣΑΣ</text:p>
          </table:table-cell>
          <table:table-cell office:value-type="string">
            <text:p>http://1sek-kardits.kar.sch.gr</text:p>
          </table:table-cell>
          <table:table-cell table:style-name="ce1" office:value-type="string">
            <text:p>10.04</text:p>
          </table:table-cell>
          <table:table-cell table:number-columns-repeated="2"/>
          <table:table-cell office:value-type="float" office:value="12">
            <text:p>12</text:p>
          </table:table-cell>
          <table:table-cell/>
          <table:table-cell office:value-type="string">
            <text:p>21.908413</text:p>
          </table:table-cell>
          <table:table-cell office:value-type="string">
            <text:p>39.376492</text:p>
          </table:table-cell>
        </table:table-row>
        <table:table-row table:style-name="ro1">
          <table:table-cell office:value-type="string">
            <text:p>mail@5gym-kardits.kar.sch.gr</text:p>
          </table:table-cell>
          <table:table-cell office:value-type="string">
            <text:p>5ο ΓΥΜΝΑΣΙΟ ΚΑΡΔΙΤΣΑΣ</text:p>
          </table:table-cell>
          <table:table-cell office:value-type="string">
            <text:p>http://5gym-kardits.kar.sch.gr</text:p>
          </table:table-cell>
          <table:table-cell table:number-columns-repeated="5"/>
          <table:table-cell office:value-type="string">
            <text:p>21.910011</text:p>
          </table:table-cell>
          <table:table-cell office:value-type="string">
            <text:p>39.376408</text:p>
          </table:table-cell>
        </table:table-row>
        <table:table-row table:style-name="ro1">
          <table:table-cell office:value-type="string">
            <text:p>mail@dim-sarav.ach.sch.gr</text:p>
          </table:table-cell>
          <table:table-cell office:value-type="string">
            <text:p>ΔΗΜΟΤΙΚΟ ΣΧΟΛΕΙΟ ΣΑΡΑΒΑΛΙΟΥ ΠΑΤΡΑΣ</text:p>
          </table:table-cell>
          <table:table-cell office:value-type="string">
            <text:p>http://dim-sarav.ach.sch.gr</text:p>
          </table:table-cell>
          <table:table-cell table:style-name="ce1" office:value-type="string">
            <text:p>10.04</text:p>
          </table:table-cell>
          <table:table-cell table:number-columns-repeated="2"/>
          <table:table-cell office:value-type="float" office:value="8">
            <text:p>8</text:p>
          </table:table-cell>
          <table:table-cell/>
          <table:table-cell office:value-type="string">
            <text:p>21.761051</text:p>
          </table:table-cell>
          <table:table-cell office:value-type="string">
            <text:p>38.191521</text:p>
          </table:table-cell>
        </table:table-row>
        <table:table-row table:style-name="ro1">
          <table:table-cell office:value-type="string">
            <text:p>mail@1dim-ko.dod.sch.gr</text:p>
          </table:table-cell>
          <table:table-cell office:value-type="string">
            <text:p>1ο ΔΗΜΟΤΙΚΟ ΣΧΟΛΕΙΟ ΚΩ</text:p>
          </table:table-cell>
          <table:table-cell office:value-type="string">
            <text:p>http://1dim-ko.dod.sch.gr</text:p>
          </table:table-cell>
          <table:table-cell table:number-columns-repeated="3"/>
          <table:table-cell table:number-columns-repeated="2" office:value-type="float" office:value="6">
            <text:p>6</text:p>
          </table:table-cell>
          <table:table-cell office:value-type="string">
            <text:p>27.158203</text:p>
          </table:table-cell>
          <table:table-cell office:value-type="string">
            <text:p>36.791691</text:p>
          </table:table-cell>
        </table:table-row>
        <table:table-row table:style-name="ro1">
          <table:table-cell office:value-type="string">
            <text:p>mail@1lyk-siteias.las.sch.gr</text:p>
          </table:table-cell>
          <table:table-cell office:value-type="string">
            <text:p>ΗΜΕΡΗΣΙΟ ΓΕΝΙΚΟ ΛΥΚΕΙΟ ΣΗΤΕΙΑΣ ΛΑΣΙΘΙΟΥ</text:p>
          </table:table-cell>
          <table:table-cell office:value-type="string">
            <text:p>http://1lyk-siteias.las.sch.gr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float" office:value="23">
            <text:p>23</text:p>
          </table:table-cell>
          <table:table-cell office:value-type="string">
            <text:p>26.103065</text:p>
          </table:table-cell>
          <table:table-cell office:value-type="string">
            <text:p>35.194168</text:p>
          </table:table-cell>
        </table:table-row>
        <table:table-row table:style-name="ro1">
          <table:table-cell office:value-type="string">
            <text:p>mail@19gym-perist.att.sch.gr</text:p>
          </table:table-cell>
          <table:table-cell office:value-type="string">
            <text:p>19ο ΓΥΜΝΑΣΙΟ ΠΕΡΙΣΤΕΡΙΟΥ</text:p>
          </table:table-cell>
          <table:table-cell office:value-type="string">
            <text:p>http://19gym-perist.att.sch.gr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string">
            <text:p>23.686935</text:p>
          </table:table-cell>
          <table:table-cell office:value-type="string">
            <text:p>38.021019</text:p>
          </table:table-cell>
        </table:table-row>
        <table:table-row table:style-name="ro1">
          <table:table-cell office:value-type="string">
            <text:p>mail@2gym-serron.ser.sch.gr</text:p>
          </table:table-cell>
          <table:table-cell office:value-type="string">
            <text:p>2ο ΓΥΜΝΑΣΙΟ ΣΕΡΡΩΝ</text:p>
          </table:table-cell>
          <table:table-cell office:value-type="string">
            <text:p>http://2gym-serron.ser.sch.gr</text:p>
          </table:table-cell>
          <table:table-cell table:number-columns-repeated="5"/>
          <table:table-cell office:value-type="string">
            <text:p>23.539442</text:p>
          </table:table-cell>
          <table:table-cell office:value-type="string">
            <text:p>41.083210</text:p>
          </table:table-cell>
        </table:table-row>
        <table:table-row table:style-name="ro1">
          <table:table-cell office:value-type="string">
            <text:p>mail@2lyk-serron.ser.sch.gr</text:p>
          </table:table-cell>
          <table:table-cell office:value-type="string">
            <text:p>2ο ΕΝΙΑΙΟ ΛΥΚΕΙΟ ΣΕΡΡΩΝ</text:p>
          </table:table-cell>
          <table:table-cell office:value-type="string">
            <text:p>http://2lyk-serron.ser.sch.gr</text:p>
          </table:table-cell>
          <table:table-cell table:number-columns-repeated="5"/>
          <table:table-cell office:value-type="string">
            <text:p>23.539034</text:p>
          </table:table-cell>
          <table:table-cell office:value-type="string">
            <text:p>41.083355</text:p>
          </table:table-cell>
        </table:table-row>
        <table:table-row table:style-name="ro1">
          <table:table-cell office:value-type="string">
            <text:p>mail@4gym-serron.ser.sch.gr</text:p>
          </table:table-cell>
          <table:table-cell office:value-type="string">
            <text:p>4ο ΓΥΜΝΑΣΙΟ ΣΕΡΡΩΝ</text:p>
          </table:table-cell>
          <table:table-cell office:value-type="string">
            <text:p>http://4gym-serron.ser.sch.gr</text:p>
          </table:table-cell>
          <table:table-cell table:number-columns-repeated="5"/>
          <table:table-cell office:value-type="string">
            <text:p>23.543743</text:p>
          </table:table-cell>
          <table:table-cell office:value-type="string">
            <text:p>41.082264</text:p>
          </table:table-cell>
        </table:table-row>
        <table:table-row table:style-name="ro1">
          <table:table-cell office:value-type="string">
            <text:p>mail@6gym-serron.ser.sch.gr</text:p>
          </table:table-cell>
          <table:table-cell office:value-type="string">
            <text:p>6ο ΓΥΜΝΑΣΙΟ ΣΕΡΡΩΝ</text:p>
          </table:table-cell>
          <table:table-cell office:value-type="string">
            <text:p>http://6gym-serron.ser.sch.gr</text:p>
          </table:table-cell>
          <table:table-cell table:number-columns-repeated="5"/>
          <table:table-cell office:value-type="string">
            <text:p>23.566683</text:p>
          </table:table-cell>
          <table:table-cell office:value-type="string">
            <text:p>41.087002</text:p>
          </table:table-cell>
        </table:table-row>
        <table:table-row table:style-name="ro1">
          <table:table-cell office:value-type="string">
            <text:p>mail@lyk-n-skopou.ser.sch.gr</text:p>
          </table:table-cell>
          <table:table-cell office:value-type="string">
            <text:p>ΕΝΙΑΙΟ ΛΥΚΕΙΟ ΝΕΟΥ ΣΚΟΠΟΥ ΣΕΡΡΩΝ</text:p>
          </table:table-cell>
          <table:table-cell office:value-type="string">
            <text:p>http://lyk-n-skopou.ser.sch.gr</text:p>
          </table:table-cell>
          <table:table-cell table:number-columns-repeated="5"/>
          <table:table-cell office:value-type="string">
            <text:p>23.521729</text:p>
          </table:table-cell>
          <table:table-cell office:value-type="string">
            <text:p>40.846024</text:p>
          </table:table-cell>
        </table:table-row>
        <table:table-row table:style-name="ro1">
          <table:table-cell office:value-type="string">
            <text:p>mail@lyk-provat.ser.sch.gr</text:p>
          </table:table-cell>
          <table:table-cell office:value-type="string">
            <text:p>ΕΝΙΑΙΟ ΛΥΚΕΙΟ ΠΡΟΒΑΤΑ</text:p>
          </table:table-cell>
          <table:table-cell office:value-type="string">
            <text:p>http://lyk-provat.ser.sch.gr</text:p>
          </table:table-cell>
          <table:table-cell table:number-columns-repeated="5"/>
          <table:table-cell office:value-type="string">
            <text:p>23.389893</text:p>
          </table:table-cell>
          <table:table-cell office:value-type="string">
            <text:p>41.067703</text:p>
          </table:table-cell>
        </table:table-row>
        <table:table-row table:style-name="ro1">
          <table:table-cell office:value-type="string">
            <text:p>mail@gym-provat.ser.sch.gr</text:p>
          </table:table-cell>
          <table:table-cell office:value-type="string">
            <text:p>ΓΥΜΝΑΣΙΟ ΠΡΟΒΑΤΑ</text:p>
          </table:table-cell>
          <table:table-cell office:value-type="string">
            <text:p>http://gym-provat.ser.sch.gr</text:p>
          </table:table-cell>
          <table:table-cell table:number-columns-repeated="5"/>
          <table:table-cell office:value-type="string">
            <text:p>23.386803</text:p>
          </table:table-cell>
          <table:table-cell office:value-type="string">
            <text:p>41.065117</text:p>
          </table:table-cell>
        </table:table-row>
        <table:table-row table:style-name="ro1">
          <table:table-cell office:value-type="string">
            <text:p>mail@1epal-thivas.voi.sch.gr</text:p>
          </table:table-cell>
          <table:table-cell office:value-type="string">
            <text:p>1ο ΕΠΑΛ ΘΗΒΑΣ</text:p>
          </table:table-cell>
          <table:table-cell office:value-type="string">
            <text:p>http://1epal-thivas.voi.sch.gr</text:p>
          </table:table-cell>
          <table:table-cell table:number-columns-repeated="5"/>
          <table:table-cell office:value-type="string">
            <text:p>26.630859</text:p>
          </table:table-cell>
          <table:table-cell office:value-type="string">
            <text:p>39.504040</text:p>
          </table:table-cell>
        </table:table-row>
        <table:table-row table:style-name="ro1">
          <table:table-cell office:value-type="string">
            <text:p>mail@epal-el-venizel.chan.sch.gr</text:p>
          </table:table-cell>
          <table:table-cell office:value-type="string">
            <text:p>ΕΠΑΛ ΕΛΕΥΘΕΡΙΟΥ ΒΕΝΙΖΕΛΟΥ</text:p>
          </table:table-cell>
          <table:table-cell office:value-type="string">
            <text:p>http://epal-el-venizel.chan.sch.gr</text:p>
          </table:table-cell>
          <table:table-cell table:number-columns-repeated="4"/>
          <table:table-cell office:value-type="float" office:value="13">
            <text:p>13</text:p>
          </table:table-cell>
          <table:table-cell office:value-type="string">
            <text:p>24.017229</text:p>
          </table:table-cell>
          <table:table-cell office:value-type="string">
            <text:p>35.483528</text:p>
          </table:table-cell>
        </table:table-row>
        <table:table-row table:style-name="ro1">
          <table:table-cell office:value-type="string">
            <text:p>mail@4lyk-kardits.kar.sch.gr</text:p>
          </table:table-cell>
          <table:table-cell office:value-type="string">
            <text:p>4ο ΕΝΙΑΙΟ ΛΥΚΕΙΟ ΚΑΡΔΙΤΣΑΣ</text:p>
          </table:table-cell>
          <table:table-cell office:value-type="string">
            <text:p>http://4lyk-kardits.kar.sch.gr</text:p>
          </table:table-cell>
          <table:table-cell table:number-columns-repeated="3"/>
          <table:table-cell office:value-type="float" office:value="14">
            <text:p>14</text:p>
          </table:table-cell>
          <table:table-cell/>
          <table:table-cell office:value-type="string">
            <text:p>21.936243</text:p>
          </table:table-cell>
          <table:table-cell office:value-type="string">
            <text:p>39.359520</text:p>
          </table:table-cell>
        </table:table-row>
        <table:table-row table:style-name="ro1">
          <table:table-cell office:value-type="string">
            <text:p>mail@gym-oinois.kas.sch.gr</text:p>
          </table:table-cell>
          <table:table-cell office:value-type="string">
            <text:p>ΗΜΕΡΗΣΙΟ ΓΥΜΝΑΣΙΟ ΟΙΝΟΗΣ ΚΑΣΤΟΡΙΑΣ</text:p>
          </table:table-cell>
          <table:table-cell office:value-type="string">
            <text:p>http://gym-oinois.kas.sch.gr</text:p>
          </table:table-cell>
          <table:table-cell table:style-name="ce1" office:value-type="string">
            <text:p>10.04</text:p>
          </table:table-cell>
          <table:table-cell table:number-columns-repeated="4"/>
          <table:table-cell office:value-type="string">
            <text:p>21.093750</text:p>
          </table:table-cell>
          <table:table-cell office:value-type="string">
            <text:p>40.513798</text:p>
          </table:table-cell>
        </table:table-row>
        <table:table-row table:style-name="ro1">
          <table:table-cell office:value-type="string">
            <text:p>mail@gym-aei-patras.ach.sch.gr</text:p>
          </table:table-cell>
          <table:table-cell office:value-type="string">
            <text:p>ΠΕΙΡΑΜΑΤΙΚΟ ΓΥΜΝΑΣΙΟ ΠΑΝΕΠΙΣΤΗΜΙΟΥ ΠΑΤΡΩΝ</text:p>
          </table:table-cell>
          <table:table-cell office:value-type="string">
            <text:p>http://gym-aei-patras.ach.sch.gr</text:p>
          </table:table-cell>
          <table:table-cell table:number-columns-repeated="4"/>
          <table:table-cell office:value-type="float" office:value="20">
            <text:p>20</text:p>
          </table:table-cell>
          <table:table-cell office:value-type="string">
            <text:p>21.791080</text:p>
          </table:table-cell>
          <table:table-cell office:value-type="string">
            <text:p>38.280571</text:p>
          </table:table-cell>
        </table:table-row>
        <table:table-row table:style-name="ro1">
          <table:table-cell office:value-type="string">
            <text:p>mail@gym-gastoun.ilei.sch.gr</text:p>
          </table:table-cell>
          <table:table-cell office:value-type="string">
            <text:p>ΓΥΜΝΑΣΙΟ ΓΑΣΤΟΥΝΗΣ</text:p>
          </table:table-cell>
          <table:table-cell office:value-type="string">
            <text:p>http://gym-gastoun.ilei.sch.gr</text:p>
          </table:table-cell>
          <table:table-cell table:style-name="ce1" office:value-type="string">
            <text:p>10.04</text:p>
          </table:table-cell>
          <table:table-cell table:number-columns-repeated="4"/>
          <table:table-cell office:value-type="string">
            <text:p>21.203613</text:p>
          </table:table-cell>
          <table:table-cell office:value-type="string">
            <text:p>37.762032</text:p>
          </table:table-cell>
        </table:table-row>
        <table:table-row table:style-name="ro1">
          <table:table-cell office:value-type="string">
            <text:p>mail@1lyk-evosm.thess.sch.gr</text:p>
          </table:table-cell>
          <table:table-cell office:value-type="string">
            <text:p>1ο ΕΝΙΑΙΟ ΛΥΚΕΙΟ ΕΥΟΣΜΟΥ</text:p>
          </table:table-cell>
          <table:table-cell office:value-type="string">
            <text:p>http://1lyk-evosm.thess.sch.gr</text:p>
          </table:table-cell>
          <table:table-cell table:number-columns-repeated="5"/>
          <table:table-cell office:value-type="string">
            <text:p>22.903679</text:p>
          </table:table-cell>
          <table:table-cell office:value-type="string">
            <text:p>40.675949</text:p>
          </table:table-cell>
        </table:table-row>
        <table:table-row table:style-name="ro1">
          <table:table-cell office:value-type="string">
            <text:p>mail@1epal-orest.evr.sch.gr</text:p>
          </table:table-cell>
          <table:table-cell office:value-type="string">
            <text:p>1ο ΕΠΑΛ ΟΡΕΣΤΙΑΔΑΣ ΕΒΡΟΥ</text:p>
          </table:table-cell>
          <table:table-cell office:value-type="string">
            <text:p>http://1epal-orest.evr.sch.gr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office:value-type="string">
            <text:p>26.513828</text:p>
          </table:table-cell>
          <table:table-cell office:value-type="string">
            <text:p>41.497585</text:p>
          </table:table-cell>
        </table:table-row>
        <table:table-row table:style-name="ro1">
          <table:table-cell office:value-type="string">
            <text:p>mail@4gym-rodou.dod.sch.gr</text:p>
          </table:table-cell>
          <table:table-cell office:value-type="string">
            <text:p>4ο ΓΥΜΝΑΣΙΟ ΡΟΔΟΥ</text:p>
          </table:table-cell>
          <table:table-cell office:value-type="string">
            <text:p>http://4gym-rodou.dod.sch.gr</text:p>
          </table:table-cell>
          <table:table-cell table:style-name="ce1" office:value-type="string">
            <text:p>10.04</text:p>
          </table:table-cell>
          <table:table-cell/>
          <table:table-cell office:value-type="float" office:value="11">
            <text:p>11</text:p>
          </table:table-cell>
          <table:table-cell table:number-columns-repeated="2"/>
          <table:table-cell office:value-type="string">
            <text:p>28.228050</text:p>
          </table:table-cell>
          <table:table-cell office:value-type="string">
            <text:p>36.436638</text:p>
          </table:table-cell>
        </table:table-row>
        <table:table-row table:style-name="ro1">
          <table:table-cell office:value-type="string">
            <text:p>mail@4lyk-serron.ser.sch.gr</text:p>
          </table:table-cell>
          <table:table-cell office:value-type="string">
            <text:p>4ο ΕΝΙΑΙΟ ΛΥΚΕΙΟ ΣΕΡΡΩΝ</text:p>
          </table:table-cell>
          <table:table-cell office:value-type="string">
            <text:p>http://4lyk-serron.ser.sch.gr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2"/>
          <table:table-cell office:value-type="string">
            <text:p>23.544024</text:p>
          </table:table-cell>
          <table:table-cell office:value-type="string">
            <text:p>41.082714</text:p>
          </table:table-cell>
        </table:table-row>
        <table:table-row table:style-name="ro1">
          <table:table-cell office:value-type="string">
            <text:p>mail@19dim-serron.ser.sch.gr</text:p>
          </table:table-cell>
          <table:table-cell office:value-type="string">
            <text:p>19ο ΔΗΜΟΤΙΚΟ ΣΧΟΛΕΙΟ ΣΕΡΡΩΝ</text:p>
          </table:table-cell>
          <table:table-cell office:value-type="string">
            <text:p>http://19dim-serron.ser.sch.gr</text:p>
          </table:table-cell>
          <table:table-cell table:number-columns-repeated="5"/>
          <table:table-cell office:value-type="string">
            <text:p>23.555031</text:p>
          </table:table-cell>
          <table:table-cell office:value-type="string">
            <text:p>41.091011</text:p>
          </table:table-cell>
        </table:table-row>
        <table:table-row table:style-name="ro1">
          <table:table-cell office:value-type="string">
            <text:p>mail@4dim-serron.ser.sch.gr</text:p>
          </table:table-cell>
          <table:table-cell office:value-type="string">
            <text:p>4ο ΔΗΜΟΤΙΚΟ ΣΧΟΛΕΙΟ ΣΕΡΡΩΝ</text:p>
          </table:table-cell>
          <table:table-cell office:value-type="string">
            <text:p>http://4dim-serron.ser.sch.gr</text:p>
          </table:table-cell>
          <table:table-cell table:number-columns-repeated="5"/>
          <table:table-cell office:value-type="string">
            <text:p>23.552586</text:p>
          </table:table-cell>
          <table:table-cell office:value-type="string">
            <text:p>41.089245</text:p>
          </table:table-cell>
        </table:table-row>
        <table:table-row table:style-name="ro1">
          <table:table-cell office:value-type="string">
            <text:p>mail@23dim-serron.ser.sch.gr</text:p>
          </table:table-cell>
          <table:table-cell office:value-type="string">
            <text:p>23ο ΔΗΜΟΤΙΚΟ ΣΧΟΛΕΙΟ ΣΕΡΡΩΝ</text:p>
          </table:table-cell>
          <table:table-cell office:value-type="string">
            <text:p>http://23dim-serron.ser.sch.gr</text:p>
          </table:table-cell>
          <table:table-cell table:number-columns-repeated="5"/>
          <table:table-cell office:value-type="string">
            <text:p>23.550079</text:p>
          </table:table-cell>
          <table:table-cell office:value-type="string">
            <text:p>41.089691</text:p>
          </table:table-cell>
        </table:table-row>
        <table:table-row table:style-name="ro1">
          <table:table-cell office:value-type="string">
            <text:p>mail@dim-dimitr.ser.sch.gr</text:p>
          </table:table-cell>
          <table:table-cell office:value-type="string">
            <text:p>ΔΗΜΟΤΙΚΟ ΣΧΟΛΕΙΟ ΔΗΜΗΤΡΙΤΣΙΟΥ</text:p>
          </table:table-cell>
          <table:table-cell office:value-type="string">
            <text:p>http://dim-dimitr.ser.sch.gr</text:p>
          </table:table-cell>
          <table:table-cell table:number-columns-repeated="5"/>
          <table:table-cell office:value-type="string">
            <text:p>23.412895</text:p>
          </table:table-cell>
          <table:table-cell office:value-type="string">
            <text:p>40.984821</text:p>
          </table:table-cell>
        </table:table-row>
        <table:table-row table:style-name="ro1">
          <table:table-cell office:value-type="string">
            <text:p>mail@2dim-argous.arg.sch.gr</text:p>
          </table:table-cell>
          <table:table-cell office:value-type="string">
            <text:p>2ο ΔΗΜΟΤΙΚΟ ΣΧΟΛΕΙΟ ΑΡΓΟΥΣ</text:p>
          </table:table-cell>
          <table:table-cell office:value-type="string">
            <text:p>http://2dim-argous.arg.sch.gr</text:p>
          </table:table-cell>
          <table:table-cell table:number-columns-repeated="2"/>
          <table:table-cell office:value-type="float" office:value="14">
            <text:p>14</text:p>
          </table:table-cell>
          <table:table-cell table:number-columns-repeated="2"/>
          <table:table-cell office:value-type="string">
            <text:p>22.732956</text:p>
          </table:table-cell>
          <table:table-cell office:value-type="string">
            <text:p>37.639011</text:p>
          </table:table-cell>
        </table:table-row>
        <table:table-row table:style-name="ro1">
          <table:table-cell office:value-type="string">
            <text:p>mail@1epal-kardam.chi.sch.gr</text:p>
          </table:table-cell>
          <table:table-cell office:value-type="string">
            <text:p>1ο ΕΠΑΛ ΚΑΡΔΑΜΥΛΩΝ</text:p>
          </table:table-cell>
          <table:table-cell office:value-type="string">
            <text:p>http://1epal-kardam.chi.sch.gr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26.109695</text:p>
          </table:table-cell>
          <table:table-cell office:value-type="string">
            <text:p>38.536888</text:p>
          </table:table-cell>
        </table:table-row>
        <table:table-row table:style-name="ro1">
          <table:table-cell office:value-type="string">
            <text:p>mail@3lyk-florin.flo.sch.gr</text:p>
          </table:table-cell>
          <table:table-cell office:value-type="string">
            <text:p>3ο ΕΝΙΑΙΟ ΛΥΚΕΙΟ ΦΛΩΡΙΝΑΣ</text:p>
          </table:table-cell>
          <table:table-cell office:value-type="string">
            <text:p>http://3lyk-florin.flo.sch.gr</text:p>
          </table:table-cell>
          <table:table-cell table:style-name="ce1" office:value-type="string">
            <text:p>10.04</text:p>
          </table:table-cell>
          <table:table-cell table:number-columns-repeated="4"/>
          <table:table-cell office:value-type="string">
            <text:p>21.422600</text:p>
          </table:table-cell>
          <table:table-cell office:value-type="string">
            <text:p>40.803772</text:p>
          </table:table-cell>
        </table:table-row>
        <table:table-row table:style-name="ro1">
          <table:table-cell office:value-type="string">
            <text:p>mail@gym-par-kalam.mes.sch.gr</text:p>
          </table:table-cell>
          <table:table-cell office:value-type="string">
            <text:p>ΓΥΜΝΑΣΙΟ ΠΑΡΑΛΙΑΣ ΚΑΛΑΜΑΤΑΣ</text:p>
          </table:table-cell>
          <table:table-cell office:value-type="string">
            <text:p>http://gym-par-kalam.mes.sch.gr</text:p>
          </table:table-cell>
          <table:table-cell table:style-name="ce1" office:value-type="string">
            <text:p>10.04</text:p>
          </table:table-cell>
          <table:table-cell table:number-columns-repeated="4"/>
          <table:table-cell office:value-type="string">
            <text:p>22.118610</text:p>
          </table:table-cell>
          <table:table-cell office:value-type="string">
            <text:p>37.028278</text:p>
          </table:table-cell>
        </table:table-row>
        <table:table-row table:style-name="ro1">
          <table:table-cell office:value-type="string">
            <text:p>mail@2gym-alimou.att.sch.gr</text:p>
          </table:table-cell>
          <table:table-cell office:value-type="string">
            <text:p>2ο ΓΥΜΝΑΣΙΟ ΑΛΙΜΟΥ</text:p>
          </table:table-cell>
          <table:table-cell office:value-type="string">
            <text:p>http://2gym-alimou.att.sch.gr</text:p>
          </table:table-cell>
          <table:table-cell table:number-columns-repeated="4"/>
          <table:table-cell office:value-type="float" office:value="12">
            <text:p>12</text:p>
          </table:table-cell>
          <table:table-cell office:value-type="string">
            <text:p>23.722300</text:p>
          </table:table-cell>
          <table:table-cell office:value-type="string">
            <text:p>37.918274</text:p>
          </table:table-cell>
        </table:table-row>
        <table:table-row table:style-name="ro1">
          <table:table-cell office:value-type="string">
            <text:p>mail@6dim-alimou.att.sch.gr</text:p>
          </table:table-cell>
          <table:table-cell office:value-type="string">
            <text:p>6ο ΔΗΜΟΤΙΚΟ ΣΧΟΛΕΙΟ ΑΛΙΜΟΥ</text:p>
          </table:table-cell>
          <table:table-cell office:value-type="string">
            <text:p>http://6dim-alimou.att.sch.gr</text:p>
          </table:table-cell>
          <table:table-cell table:style-name="ce1" office:value-type="string">
            <text:p>10.04</text:p>
          </table:table-cell>
          <table:table-cell table:number-columns-repeated="4"/>
          <table:table-cell office:value-type="string">
            <text:p>23.719477</text:p>
          </table:table-cell>
          <table:table-cell office:value-type="string">
            <text:p>37.920036</text:p>
          </table:table-cell>
        </table:table-row>
        <table:table-row table:style-name="ro1">
          <table:table-cell office:value-type="string">
            <text:p>mail@1epal-mesol.ait.sch.gr</text:p>
          </table:table-cell>
          <table:table-cell office:value-type="string">
            <text:p>1ο ΕΠΑΛ ΜΕΣΟΛΟΓΓΙΟΥ</text:p>
          </table:table-cell>
          <table:table-cell office:value-type="string">
            <text:p>http://1epal-mesol.ait.sch.gr</text:p>
          </table:table-cell>
          <table:table-cell table:style-name="ce1" office:value-type="string">
            <text:p>10.04</text:p>
          </table:table-cell>
          <table:table-cell table:number-columns-repeated="3"/>
          <table:table-cell office:value-type="float" office:value="9">
            <text:p>9</text:p>
          </table:table-cell>
          <table:table-cell office:value-type="string">
            <text:p>21.398621</text:p>
          </table:table-cell>
          <table:table-cell office:value-type="string">
            <text:p>38.324421</text:p>
          </table:table-cell>
        </table:table-row>
        <table:table-row table:style-name="ro1">
          <table:table-cell office:value-type="string">
            <text:p>mail@2gym-amarous.att.sch.gr</text:p>
          </table:table-cell>
          <table:table-cell office:value-type="string">
            <text:p>2ο ΓΥΜΝΑΣΙΟ ΑΜΑΡΟΥΣΙΟΥ</text:p>
          </table:table-cell>
          <table:table-cell office:value-type="string">
            <text:p>http://2gym-amarous.att.sch.gr</text:p>
          </table:table-cell>
          <table:table-cell table:style-name="ce1" office:value-type="string">
            <text:p>10.04</text:p>
          </table:table-cell>
          <table:table-cell table:number-columns-repeated="3"/>
          <table:table-cell office:value-type="float" office:value="11">
            <text:p>11</text:p>
          </table:table-cell>
          <table:table-cell office:value-type="string">
            <text:p>23.810713</text:p>
          </table:table-cell>
          <table:table-cell office:value-type="string">
            <text:p>38.049553</text:p>
          </table:table-cell>
        </table:table-row>
        <table:table-row table:style-name="ro1">
          <table:table-cell office:value-type="string">
            <text:p>mail@8gym-perist.att.sch.gr</text:p>
          </table:table-cell>
          <table:table-cell office:value-type="string">
            <text:p>8ο ΓΥΜΝΑΣΙΟ ΠΕΡΙΣΤΕΡΙΟΥ</text:p>
          </table:table-cell>
          <table:table-cell office:value-type="string">
            <text:p>http://8gym-perist.att.sch.gr</text:p>
          </table:table-cell>
          <table:table-cell table:style-name="ce1" office:value-type="string">
            <text:p>10.04</text:p>
          </table:table-cell>
          <table:table-cell office:value-type="float" office:value="2">
            <text:p>2</text:p>
          </table:table-cell>
          <table:table-cell/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string">
            <text:p>23.673693</text:p>
          </table:table-cell>
          <table:table-cell office:value-type="string">
            <text:p>38.015926</text:p>
          </table:table-cell>
        </table:table-row>
        <table:table-row table:style-name="ro1">
          <table:table-cell office:value-type="string">
            <text:p>mail@gym-kat-nevrok.dra.sch.gr</text:p>
          </table:table-cell>
          <table:table-cell office:value-type="string">
            <text:p>ΓΥΜΝΑΣΙΟ ΚΑΤΩ ΝΕΥΡΟΚΟΠΙΟΥ ΔΡΑΜΑΣ</text:p>
          </table:table-cell>
          <table:table-cell office:value-type="string">
            <text:p>http://gym-kat-nevrok.dra.sch.gr</text:p>
          </table:table-cell>
          <table:table-cell table:style-name="ce1" office:value-type="string">
            <text:p>10.04</text:p>
          </table:table-cell>
          <table:table-cell table:number-columns-repeated="2"/>
          <table:table-cell office:value-type="float" office:value="11">
            <text:p>11</text:p>
          </table:table-cell>
          <table:table-cell/>
          <table:table-cell office:value-type="string">
            <text:p>23.867346</text:p>
          </table:table-cell>
          <table:table-cell office:value-type="string">
            <text:p>41.340790</text:p>
          </table:table-cell>
        </table:table-row>
        <table:table-row table:style-name="ro1">
          <table:table-cell office:value-type="string">
            <text:p>mail@1epal-kalamp.tri.sch.gr</text:p>
          </table:table-cell>
          <table:table-cell office:value-type="string">
            <text:p>1ο ΕΠΑΛ ΚΑΛΑΜΠΑΚΑΣ</text:p>
          </table:table-cell>
          <table:table-cell office:value-type="string">
            <text:p>http://1epal-kalamp.tri.sch.gr</text:p>
          </table:table-cell>
          <table:table-cell table:style-name="ce1" office:value-type="string">
            <text:p>10.04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string">
            <text:p>21.620865</text:p>
          </table:table-cell>
          <table:table-cell office:value-type="string">
            <text:p>39.712788</text:p>
          </table:table-cell>
        </table:table-row>
        <table:table-row table:style-name="ro1">
          <table:table-cell office:value-type="string">
            <text:p>mail@1epal-metsov.ioa.sch.gr</text:p>
          </table:table-cell>
          <table:table-cell office:value-type="string">
            <text:p>1ο ΕΠΑΛ ΜΕΤΣΟΒΟΥ</text:p>
          </table:table-cell>
          <table:table-cell office:value-type="string">
            <text:p>http://1epal-metsov.ioa.sch.gr</text:p>
          </table:table-cell>
          <table:table-cell table:style-name="ce1" office:value-type="string">
            <text:p>10.04</text:p>
          </table:table-cell>
          <table:table-cell table:number-columns-repeated="3"/>
          <table:table-cell office:value-type="float" office:value="8">
            <text:p>8</text:p>
          </table:table-cell>
          <table:table-cell office:value-type="string">
            <text:p>21.181019</text:p>
          </table:table-cell>
          <table:table-cell office:value-type="string">
            <text:p>39.774651</text:p>
          </table:table-cell>
        </table:table-row>
        <table:table-row table:style-name="ro1">
          <table:table-cell office:value-type="string">
            <text:p>mail@gym-sappon.rod.sch.gr</text:p>
          </table:table-cell>
          <table:table-cell office:value-type="string">
            <text:p>ΓΥΜΝΑΣΙΟ ΣΑΠΠΩΝ</text:p>
          </table:table-cell>
          <table:table-cell office:value-type="string">
            <text:p>http://gym-sappon.rod.sch.gr</text:p>
          </table:table-cell>
          <table:table-cell table:number-columns-repeated="4"/>
          <table:table-cell office:value-type="float" office:value="10">
            <text:p>10</text:p>
          </table:table-cell>
          <table:table-cell office:value-type="string">
            <text:p>25.702686</text:p>
          </table:table-cell>
          <table:table-cell office:value-type="string">
            <text:p>41.021759</text:p>
          </table:table-cell>
        </table:table-row>
        <table:table-row table:style-name="ro1">
          <table:table-cell office:value-type="string">
            <text:p>mail@dim-n-smyrn.att.sch.gr</text:p>
          </table:table-cell>
          <table:table-cell office:value-type="string">
            <text:p>ΔΗΜΟΤΙΚΟ ΣΧΟΛΕΙΟ ΝΕΑΣ ΣΜΥΡΝΗΣ ΑΓΙΟΥ ΑΝΔΡΕΑ</text:p>
          </table:table-cell>
          <table:table-cell office:value-type="string">
            <text:p>http://dim-n-smyrn.att.sch.gr</text:p>
          </table:table-cell>
          <table:table-cell table:number-columns-repeated="5"/>
          <table:table-cell office:value-type="string">
            <text:p>23.719246</text:p>
          </table:table-cell>
          <table:table-cell office:value-type="string">
            <text:p>37.950882</text:p>
          </table:table-cell>
        </table:table-row>
        <table:table-row table:style-name="ro1">
          <table:table-cell office:value-type="string">
            <text:p>mail@gym-psachn.eyv.sch.gr</text:p>
          </table:table-cell>
          <table:table-cell office:value-type="string">
            <text:p>ΓΥΜΝΑΣΙΟ ΨΑΧΝΩΝ ΕΥΒΟΙΑΣ</text:p>
          </table:table-cell>
          <table:table-cell office:value-type="string">
            <text:p>http://gym-psachn.eyv.sch.gr</text:p>
          </table:table-cell>
          <table:table-cell table:style-name="ce1" office:value-type="string">
            <text:p>10.04</text:p>
          </table:table-cell>
          <table:table-cell table:number-columns-repeated="2"/>
          <table:table-cell office:value-type="float" office:value="11">
            <text:p>11</text:p>
          </table:table-cell>
          <table:table-cell/>
          <table:table-cell office:value-type="string">
            <text:p>23.643501</text:p>
          </table:table-cell>
          <table:table-cell office:value-type="string">
            <text:p>38.580040</text:p>
          </table:table-cell>
        </table:table-row>
        <table:table-row table:style-name="ro1">
          <table:table-cell office:value-type="string">
            <text:p>mail@1epal-lavriou.att.sch.gr</text:p>
          </table:table-cell>
          <table:table-cell office:value-type="string">
            <text:p>1ο ΕΠΑΛ ΛΑΥΡΙΟΥ</text:p>
          </table:table-cell>
          <table:table-cell office:value-type="string">
            <text:p>http://1epal-lavriou.att.sch.gr</text:p>
          </table:table-cell>
          <table:table-cell table:style-name="ce1" office:value-type="string">
            <text:p>10.04</text:p>
          </table:table-cell>
          <table:table-cell table:number-columns-repeated="2"/>
          <table:table-cell office:value-type="float" office:value="11">
            <text:p>11</text:p>
          </table:table-cell>
          <table:table-cell/>
          <table:table-cell office:value-type="string">
            <text:p>24.042206</text:p>
          </table:table-cell>
          <table:table-cell office:value-type="string">
            <text:p>38.496593</text:p>
          </table:table-cell>
        </table:table-row>
        <table:table-row table:style-name="ro1">
          <table:table-cell office:value-type="string">
            <text:p>mail@6gym-agrin.ait.sch.gr</text:p>
          </table:table-cell>
          <table:table-cell office:value-type="string">
            <text:p>6ο ΓΥΜΝΑΣΙΟ ΑΓΡΙΝΙΟΥ</text:p>
          </table:table-cell>
          <table:table-cell office:value-type="string">
            <text:p>http://6gym-agrin.ait.sch.gr</text:p>
          </table:table-cell>
          <table:table-cell table:style-name="ce1" office:value-type="string">
            <text:p>10.04</text:p>
          </table:table-cell>
          <table:table-cell table:number-columns-repeated="2"/>
          <table:table-cell office:value-type="float" office:value="13">
            <text:p>13</text:p>
          </table:table-cell>
          <table:table-cell/>
          <table:table-cell office:value-type="string">
            <text:p>21.405970</text:p>
          </table:table-cell>
          <table:table-cell office:value-type="string">
            <text:p>38.621468</text:p>
          </table:table-cell>
        </table:table-row>
        <table:table-row table:style-name="ro1">
          <table:table-cell office:value-type="string">
            <text:p>mail@1epal-sifnou.kyk.sch.gr</text:p>
          </table:table-cell>
          <table:table-cell office:value-type="string">
            <text:p>1ο ΕΠΑΛ ΣΙΦΝΟΥ</text:p>
          </table:table-cell>
          <table:table-cell office:value-type="string">
            <text:p>http://1epal-sifnou.kyk.sch.gr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24.723566</text:p>
          </table:table-cell>
          <table:table-cell office:value-type="string">
            <text:p>36.970192</text:p>
          </table:table-cell>
        </table:table-row>
        <table:table-row table:style-name="ro1">
          <table:table-cell office:value-type="string">
            <text:p>mail@2dim-tinou.kyk.sch.gr</text:p>
          </table:table-cell>
          <table:table-cell office:value-type="string">
            <text:p>2ο ΔΗΜΟΤΙΚΟ ΣΧΟΛΕΙΟ ΤΗΝΟΥ</text:p>
          </table:table-cell>
          <table:table-cell office:value-type="string">
            <text:p>http://2dim-tinou.kyk.sch.gr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24.422607</text:p>
          </table:table-cell>
          <table:table-cell office:value-type="string">
            <text:p>38.048092</text:p>
          </table:table-cell>
        </table:table-row>
        <table:table-row table:style-name="ro1">
          <table:table-cell office:value-type="string">
            <text:p>mail@1epal-naxou.kyk.sch.gr</text:p>
          </table:table-cell>
          <table:table-cell office:value-type="string">
            <text:p>1ο ΕΠΑΛ ΝΑΞΟΥ</text:p>
          </table:table-cell>
          <table:table-cell office:value-type="string">
            <text:p>http://1epal-naxou.kyk.sch.gr</text:p>
          </table:table-cell>
          <table:table-cell table:number-columns-repeated="4"/>
          <table:table-cell office:value-type="float" office:value="10">
            <text:p>10</text:p>
          </table:table-cell>
          <table:table-cell office:value-type="string">
            <text:p>25.496435</text:p>
          </table:table-cell>
          <table:table-cell office:value-type="string">
            <text:p>37.057816</text:p>
          </table:table-cell>
        </table:table-row>
        <table:table-row table:style-name="ro1">
          <table:table-cell office:value-type="string">
            <text:p>mail@12dim-xanth.xan.sch.gr</text:p>
          </table:table-cell>
          <table:table-cell office:value-type="string">
            <text:p>12ο ΔΗΜΟΤΙΚΟ ΣΧΟΛΕΙΟ ΞΑΝΘΗΣ</text:p>
          </table:table-cell>
          <table:table-cell office:value-type="string">
            <text:p>http://12dim-xanth.xan.sch.gr</text:p>
          </table:table-cell>
          <table:table-cell table:number-columns-repeated="3"/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24.883926</text:p>
          </table:table-cell>
          <table:table-cell office:value-type="string">
            <text:p>41.132912</text:p>
          </table:table-cell>
        </table:table-row>
        <table:table-row table:style-name="ro1">
          <table:table-cell office:value-type="string">
            <text:p>mail@1lyk-xanth.xan.sch.gr</text:p>
          </table:table-cell>
          <table:table-cell office:value-type="string">
            <text:p>1ο ΕΝΙΑΙΟ ΛΥΚΕΙΟ ΞΑΝΘΗΣ</text:p>
          </table:table-cell>
          <table:table-cell office:value-type="string">
            <text:p>http://1lyk-xanth.xan.sch.gr</text:p>
          </table:table-cell>
          <table:table-cell table:number-columns-repeated="4"/>
          <table:table-cell office:value-type="float" office:value="12">
            <text:p>12</text:p>
          </table:table-cell>
          <table:table-cell office:value-type="string">
            <text:p>24.873047</text:p>
          </table:table-cell>
          <table:table-cell office:value-type="string">
            <text:p>41.129021</text:p>
          </table:table-cell>
        </table:table-row>
        <table:table-row table:style-name="ro1">
          <table:table-cell office:value-type="string">
            <text:p>mail@dim-karpoch.kar.sch.gr</text:p>
          </table:table-cell>
          <table:table-cell office:value-type="string">
            <text:p>ΔΗΜΟΤΙΚΟ ΣΧΟΛΕΙΟ ΚΑΡΠΟΧΩΡΙΟΥ ΚΑΡΔΙΤΣΑΣ</text:p>
          </table:table-cell>
          <table:table-cell office:value-type="string">
            <text:p>http://dim-karpoch.kar.sch.gr</text:p>
          </table:table-cell>
          <table:table-cell table:style-name="ce1" office:value-type="string">
            <text:p>10.04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office:value-type="string">
            <text:p>22.077026</text:p>
          </table:table-cell>
          <table:table-cell office:value-type="string">
            <text:p>39.270538</text:p>
          </table:table-cell>
        </table:table-row>
        <table:table-row table:style-name="ro1">
          <table:table-cell office:value-type="string">
            <text:p>mail@1lyk-trikal.tri.sch.gr</text:p>
          </table:table-cell>
          <table:table-cell office:value-type="string">
            <text:p>1ο ΕΝΙΑΙΟ ΛΥΚΕΙΟ ΤΡΙΚΑΛΩΝ</text:p>
          </table:table-cell>
          <table:table-cell office:value-type="string">
            <text:p>http://1lyk-trikal.tri.sch.gr</text:p>
          </table:table-cell>
          <table:table-cell table:style-name="ce1" office:value-type="string">
            <text:p>10.04</text:p>
          </table:table-cell>
          <table:table-cell table:number-columns-repeated="2"/>
          <table:table-cell office:value-type="float" office:value="12">
            <text:p>12</text:p>
          </table:table-cell>
          <table:table-cell/>
          <table:table-cell office:value-type="string">
            <text:p>21.772251</text:p>
          </table:table-cell>
          <table:table-cell office:value-type="string">
            <text:p>39.565598</text:p>
          </table:table-cell>
        </table:table-row>
        <table:table-row table:style-name="ro1">
          <table:table-cell office:value-type="string">
            <text:p>mail@gym-varth.ilei.sch.gr</text:p>
          </table:table-cell>
          <table:table-cell office:value-type="string">
            <text:p>ΓΥΜΝΑΣΙΟ ΒΑΡΘΟΛΟΜΙΟΥ</text:p>
          </table:table-cell>
          <table:table-cell office:value-type="string">
            <text:p>http://gym-varth.ilei.sch.gr</text:p>
          </table:table-cell>
          <table:table-cell table:style-name="ce1" office:value-type="string">
            <text:p>10.04</text:p>
          </table:table-cell>
          <table:table-cell table:number-columns-repeated="4"/>
          <table:table-cell office:value-type="string">
            <text:p>21.210361</text:p>
          </table:table-cell>
          <table:table-cell office:value-type="string">
            <text:p>37.859600</text:p>
          </table:table-cell>
        </table:table-row>
        <table:table-row table:style-name="ro1">
          <table:table-cell office:value-type="string">
            <text:p>mail@2lyk-ptolem.koz.sch.gr</text:p>
          </table:table-cell>
          <table:table-cell office:value-type="string">
            <text:p>2ο ΕΝΙΑΙΟ ΛΥΚΕΙΟ ΠΤΟΛΕΜΑΙΔΑΣ</text:p>
          </table:table-cell>
          <table:table-cell office:value-type="string">
            <text:p>http://2lyk-ptolem.koz.sch.gr</text:p>
          </table:table-cell>
          <table:table-cell table:number-columns-repeated="4"/>
          <table:table-cell office:value-type="float" office:value="12">
            <text:p>12</text:p>
          </table:table-cell>
          <table:table-cell office:value-type="string">
            <text:p>21.684727</text:p>
          </table:table-cell>
          <table:table-cell office:value-type="string">
            <text:p>40.509632</text:p>
          </table:table-cell>
        </table:table-row>
        <table:table-row table:style-name="ro1">
          <table:table-cell office:value-type="string">
            <text:p>mail@lyk-n-figal.ilei.sch.gr</text:p>
          </table:table-cell>
          <table:table-cell office:value-type="string">
            <text:p>ΕΝΙΑΙΟ ΛΥΚΕΙΟ ΝΕΑΣ ΦΙΓΑΛΕΙΑΣ</text:p>
          </table:table-cell>
          <table:table-cell office:value-type="string">
            <text:p>http://lyk-n-figal.ilei.sch.gr</text:p>
          </table:table-cell>
          <table:table-cell table:number-columns-repeated="5"/>
          <table:table-cell office:value-type="string">
            <text:p>22.653809</text:p>
          </table:table-cell>
          <table:table-cell office:value-type="string">
            <text:p>38.255436</text:p>
          </table:table-cell>
        </table:table-row>
        <table:table-row table:style-name="ro1">
          <table:table-cell office:value-type="string">
            <text:p>mail@1gym-chaid.att.sch.gr</text:p>
          </table:table-cell>
          <table:table-cell office:value-type="string">
            <text:p>1ο ΓΥΜΝΑΣΙΟ ΧΑΪΔΑΡΙΟΥ</text:p>
          </table:table-cell>
          <table:table-cell office:value-type="string">
            <text:p>http://1gym-chaid.att.sch.gr</text:p>
          </table:table-cell>
          <table:table-cell table:style-name="ce1" office:value-type="string">
            <text:p>10.04</text:p>
          </table:table-cell>
          <table:table-cell table:number-columns-repeated="3"/>
          <table:table-cell office:value-type="float" office:value="12">
            <text:p>12</text:p>
          </table:table-cell>
          <table:table-cell office:value-type="string">
            <text:p>23.659037</text:p>
          </table:table-cell>
          <table:table-cell office:value-type="string">
            <text:p>38.009438</text:p>
          </table:table-cell>
        </table:table-row>
        <table:table-row table:style-name="ro1">
          <table:table-cell office:value-type="string">
            <text:p>mail@3gym-chaid.att.sch.gr</text:p>
          </table:table-cell>
          <table:table-cell office:value-type="string">
            <text:p>3ο ΓΥΜΝΑΣΙΟ ΧΑΙΔΑΡΙΟΥ</text:p>
          </table:table-cell>
          <table:table-cell office:value-type="string">
            <text:p>http://3gym-chaid.att.sch.gr</text:p>
          </table:table-cell>
          <table:table-cell table:style-name="ce1" office:value-type="string">
            <text:p>10.04</text:p>
          </table:table-cell>
          <table:table-cell table:number-columns-repeated="2"/>
          <table:table-cell office:value-type="float" office:value="12">
            <text:p>12</text:p>
          </table:table-cell>
          <table:table-cell/>
          <table:table-cell office:value-type="string">
            <text:p>23.650463</text:p>
          </table:table-cell>
          <table:table-cell office:value-type="string">
            <text:p>38.008949</text:p>
          </table:table-cell>
        </table:table-row>
        <table:table-row table:style-name="ro1">
          <table:table-cell office:value-type="string">
            <text:p>mail@5gym-chaid.att.sch.gr</text:p>
          </table:table-cell>
          <table:table-cell office:value-type="string">
            <text:p>5ο ΓΥΜΝΑΣΙΟ ΧΑΙΔΑΡΙΟΥ</text:p>
          </table:table-cell>
          <table:table-cell office:value-type="string">
            <text:p>http://5gym-chaid.att.sch.gr</text:p>
          </table:table-cell>
          <table:table-cell table:number-columns-repeated="5"/>
          <table:table-cell office:value-type="string">
            <text:p>23.650303</text:p>
          </table:table-cell>
          <table:table-cell office:value-type="string">
            <text:p>38.020813</text:p>
          </table:table-cell>
        </table:table-row>
        <table:table-row table:style-name="ro1">
          <table:table-cell office:value-type="string">
            <text:p>mail@4gym-aigal.att.sch.gr</text:p>
          </table:table-cell>
          <table:table-cell office:value-type="string">
            <text:p>4ο ΓΥΜΝΑΣΙΟ ΑΙΓΑΛΕΩ</text:p>
          </table:table-cell>
          <table:table-cell office:value-type="string">
            <text:p>http://4gym-aigal.att.sch.gr</text:p>
          </table:table-cell>
          <table:table-cell table:style-name="ce1" office:value-type="string">
            <text:p>10.04</text:p>
          </table:table-cell>
          <table:table-cell table:number-columns-repeated="3"/>
          <table:table-cell office:value-type="float" office:value="14">
            <text:p>14</text:p>
          </table:table-cell>
          <table:table-cell office:value-type="string">
            <text:p>23.678177</text:p>
          </table:table-cell>
          <table:table-cell office:value-type="string">
            <text:p>37.999458</text:p>
          </table:table-cell>
        </table:table-row>
        <table:table-row table:style-name="ro1">
          <table:table-cell office:value-type="string">
            <text:p>mail@gym-anafis.kyk.sch.gr</text:p>
          </table:table-cell>
          <table:table-cell office:value-type="string">
            <text:p>ΓΥΜΝΑΣΙΟ ΑΝΑΦΗΣ</text:p>
          </table:table-cell>
          <table:table-cell office:value-type="string">
            <text:p>http://gym-anafis.kyk.sch.gr</text:p>
          </table:table-cell>
          <table:table-cell table:style-name="ce1" office:value-type="string">
            <text:p>10.04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24.664307</text:p>
          </table:table-cell>
          <table:table-cell office:value-type="string">
            <text:p>37.387615</text:p>
          </table:table-cell>
        </table:table-row>
        <table:table-row table:style-name="ro1">
          <table:table-cell office:value-type="string">
            <text:p>mail@3lyk-kastor.kas.sch.gr</text:p>
          </table:table-cell>
          <table:table-cell office:value-type="string">
            <text:p>3ο ΕΝΙΑΙΟ ΛΥΚΕΙΟ ΚΑΣΤΟΡΙΑΣ</text:p>
          </table:table-cell>
          <table:table-cell office:value-type="string">
            <text:p>http://3lyk-kastor.kas.sch.gr</text:p>
          </table:table-cell>
          <table:table-cell table:number-columns-repeated="5"/>
          <table:table-cell office:value-type="string">
            <text:p>21.259584</text:p>
          </table:table-cell>
          <table:table-cell office:value-type="string">
            <text:p>40.531715</text:p>
          </table:table-cell>
        </table:table-row>
        <table:table-row table:style-name="ro1">
          <table:table-cell office:value-type="string">
            <text:p>mail@1sek-kardits.kar.sch.gr</text:p>
          </table:table-cell>
          <table:table-cell office:value-type="string">
            <text:p>1ο ΣΕΚ ΚΑΡΔΙΤΣΑΣ</text:p>
          </table:table-cell>
          <table:table-cell office:value-type="string">
            <text:p>http://1sek-kardits.kar.sch.gr</text:p>
          </table:table-cell>
          <table:table-cell table:style-name="ce1" office:value-type="string">
            <text:p>10.04</text:p>
          </table:table-cell>
          <table:table-cell table:number-columns-repeated="2"/>
          <table:table-cell office:value-type="float" office:value="12">
            <text:p>12</text:p>
          </table:table-cell>
          <table:table-cell/>
          <table:table-cell office:value-type="string">
            <text:p>21.908455</text:p>
          </table:table-cell>
          <table:table-cell office:value-type="string">
            <text:p>39.376507</text:p>
          </table:table-cell>
        </table:table-row>
        <table:table-row table:style-name="ro1">
          <table:table-cell office:value-type="string">
            <text:p>mail@gym-ag-varvar.ira.sch.gr</text:p>
          </table:table-cell>
          <table:table-cell office:value-type="string">
            <text:p>ΗΜΕΡΗΣΙΟ ΓΥΜΝΑΣΙΟ ΑΓΙΑΣ ΒΑΡΒΑΡΑΣ ΗΡΑΚΛΕΙΟΥ</text:p>
          </table:table-cell>
          <table:table-cell office:value-type="string">
            <text:p>http://gym-ag-varvar.ira.sch.gr</text:p>
          </table:table-cell>
          <table:table-cell table:number-columns-repeated="5"/>
          <table:table-cell office:value-type="string">
            <text:p>24.999390</text:p>
          </table:table-cell>
          <table:table-cell office:value-type="string">
            <text:p>35.146862</text:p>
          </table:table-cell>
        </table:table-row>
        <table:table-row table:style-name="ro1">
          <table:table-cell office:value-type="string">
            <text:p>mail@2dim-kardits.kar.sch.gr</text:p>
          </table:table-cell>
          <table:table-cell office:value-type="string">
            <text:p>2ο ΔΗΜΟΤΙΚΟ ΣΧΟΛΕΙΟ ΚΑΡΔΙΤΣΑΣ</text:p>
          </table:table-cell>
          <table:table-cell office:value-type="string">
            <text:p>http://2dim-kardits.kar.sch.gr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21.921673</text:p>
          </table:table-cell>
          <table:table-cell office:value-type="string">
            <text:p>39.369041</text:p>
          </table:table-cell>
        </table:table-row>
        <table:table-row table:style-name="ro1">
          <table:table-cell office:value-type="string">
            <text:p>mail@dim-ag-triad.kar.sch.gr</text:p>
          </table:table-cell>
          <table:table-cell office:value-type="string">
            <text:p>ΔΗΜΟΤΙΚΟ ΣΧΟΛΕΙΟ ΑΓΙΑΣ ΤΡΙΑΔΑΣ</text:p>
          </table:table-cell>
          <table:table-cell office:value-type="string">
            <text:p>http://dim-ag-triad.kar.sch.gr</text:p>
          </table:table-cell>
          <table:table-cell table:number-columns-repeated="3"/>
          <table:table-cell office:value-type="float" office:value="4">
            <text:p>4</text:p>
          </table:table-cell>
          <table:table-cell/>
          <table:table-cell office:value-type="string">
            <text:p>21.892792</text:p>
          </table:table-cell>
          <table:table-cell office:value-type="string">
            <text:p>39.462273</text:p>
          </table:table-cell>
        </table:table-row>
        <table:table-row table:style-name="ro1">
          <table:table-cell office:value-type="string">
            <text:p>mail@7dim-argyr.att.sch.gr</text:p>
          </table:table-cell>
          <table:table-cell office:value-type="string">
            <text:p>7ο ΔΗΜΟΤΙΚΟ ΣΧΟΛΕΙΟ ΑΡΓΥΡΟΥΠΟΛΗΣ</text:p>
          </table:table-cell>
          <table:table-cell office:value-type="string">
            <text:p>http://7dim-argyr.att.sch.gr</text:p>
          </table:table-cell>
          <table:table-cell table:style-name="ce1" office:value-type="string">
            <text:p>10.04</text:p>
          </table:table-cell>
          <table:table-cell table:number-columns-repeated="2"/>
          <table:table-cell table:number-columns-repeated="2" office:value-type="float" office:value="6">
            <text:p>6</text:p>
          </table:table-cell>
          <table:table-cell office:value-type="string">
            <text:p>23.755348</text:p>
          </table:table-cell>
          <table:table-cell office:value-type="string">
            <text:p>37.902050</text:p>
          </table:table-cell>
        </table:table-row>
        <table:table-row table:style-name="ro1">
          <table:table-cell office:value-type="string">
            <text:p>mail@1dim-palam.kar.sch.gr</text:p>
          </table:table-cell>
          <table:table-cell office:value-type="string">
            <text:p>1ο ΔΗΜΟΤΙΚΟ ΣΧΟΛΕΙΟ ΠΑΛΑΜΑ</text:p>
          </table:table-cell>
          <table:table-cell office:value-type="string">
            <text:p>http://1dim-palam.kar.sch.gr</text:p>
          </table:table-cell>
          <table:table-cell table:style-name="ce1" office:value-type="string">
            <text:p>10.04</text:p>
          </table:table-cell>
          <table:table-cell table:number-columns-repeated="2"/>
          <table:table-cell office:value-type="float" office:value="6">
            <text:p>6</text:p>
          </table:table-cell>
          <table:table-cell/>
          <table:table-cell office:value-type="string">
            <text:p>22.094107</text:p>
          </table:table-cell>
          <table:table-cell office:value-type="string">
            <text:p>39.469131</text:p>
          </table:table-cell>
        </table:table-row>
        <table:table-row table:style-name="ro1">
          <table:table-cell office:value-type="string">
            <text:p>mail@26dim-nikaias.att.sch.gr</text:p>
          </table:table-cell>
          <table:table-cell office:value-type="string">
            <text:p>26ο ΔΗΜΟΤΙΚΟ ΣΧΟΛΕΙΟ ΝΙΚΑΙΑΣ</text:p>
          </table:table-cell>
          <table:table-cell office:value-type="string">
            <text:p>http://26dim-nikaias.att.sch.gr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string">
            <text:p>23.631838</text:p>
          </table:table-cell>
          <table:table-cell office:value-type="string">
            <text:p>37.977688</text:p>
          </table:table-cell>
        </table:table-row>
        <table:table-row table:style-name="ro1">
          <table:table-cell office:value-type="string">
            <text:p>mail@dim-asimiou.ira.sch.gr</text:p>
          </table:table-cell>
          <table:table-cell office:value-type="string">
            <text:p>ΔΗΜΟΤΙΚΟ ΣΧΟΛΕΙΟ ΑΣΗΜΙΟΥ</text:p>
          </table:table-cell>
          <table:table-cell office:value-type="string">
            <text:p>http://dim-asimiou.ira.sch.gr</text:p>
          </table:table-cell>
          <table:table-cell table:style-name="ce1" office:value-type="string">
            <text:p>12.04</text:p>
          </table:table-cell>
          <table:table-cell table:number-columns-repeated="3"/>
          <table:table-cell office:value-type="float" office:value="10">
            <text:p>10</text:p>
          </table:table-cell>
          <table:table-cell office:value-type="string">
            <text:p>25.083160</text:p>
          </table:table-cell>
          <table:table-cell office:value-type="string">
            <text:p>35.036743</text:p>
          </table:table-cell>
        </table:table-row>
        <table:table-row table:style-name="ro1">
          <table:table-cell office:value-type="string">
            <text:p>mail@gym-anogeion.reth.sch.gr</text:p>
          </table:table-cell>
          <table:table-cell office:value-type="string">
            <text:p>ΓΥΜΝΑΣΙΟ ΑΝΩΓΕΙΩΝ</text:p>
          </table:table-cell>
          <table:table-cell office:value-type="string">
            <text:p>http://gym-anogeion.reth.sch.gr</text:p>
          </table:table-cell>
          <table:table-cell table:number-columns-repeated="5"/>
          <table:table-cell office:value-type="string">
            <text:p>24.881330</text:p>
          </table:table-cell>
          <table:table-cell office:value-type="string">
            <text:p>35.291870</text:p>
          </table:table-cell>
        </table:table-row>
        <table:table-row table:style-name="ro1">
          <table:table-cell office:value-type="string">
            <text:p>mail@gym-velou.kor.sch.gr</text:p>
          </table:table-cell>
          <table:table-cell office:value-type="string">
            <text:p>ΓΥΜΝΑΣΙΟ ΒΕΛΟΥ</text:p>
          </table:table-cell>
          <table:table-cell office:value-type="string">
            <text:p>http://gym-velou.kor.sch.gr</text:p>
          </table:table-cell>
          <table:table-cell table:style-name="ce1" office:value-type="string">
            <text:p>10.04</text:p>
          </table:table-cell>
          <table:table-cell table:number-columns-repeated="3"/>
          <table:table-cell office:value-type="float" office:value="9">
            <text:p>9</text:p>
          </table:table-cell>
          <table:table-cell office:value-type="string">
            <text:p>22.767805</text:p>
          </table:table-cell>
          <table:table-cell office:value-type="string">
            <text:p>37.976089</text:p>
          </table:table-cell>
        </table:table-row>
        <table:table-row table:style-name="ro1">
          <table:table-cell office:value-type="string">
            <text:p>mail@lyk-esp-xanth.xan.sch.gr</text:p>
          </table:table-cell>
          <table:table-cell office:value-type="string">
            <text:p>ΕΣΠΕΡΙΝΟ ΓΕΝΙΚΟ ΛΥΚΕΙΟ ΞΑΝΘΗΣ</text:p>
          </table:table-cell>
          <table:table-cell office:value-type="string">
            <text:p>http://lyk-esp-xanth.xan.sch.gr</text:p>
          </table:table-cell>
          <table:table-cell table:style-name="ce1" office:value-type="string">
            <text:p>10.04</text:p>
          </table:table-cell>
          <table:table-cell table:number-columns-repeated="3"/>
          <table:table-cell office:value-type="float" office:value="12">
            <text:p>12</text:p>
          </table:table-cell>
          <table:table-cell office:value-type="string">
            <text:p>24.893860</text:p>
          </table:table-cell>
          <table:table-cell office:value-type="string">
            <text:p>41.133297</text:p>
          </table:table-cell>
        </table:table-row>
        <table:table-row table:style-name="ro1">
          <table:table-cell office:value-type="string">
            <text:p>mail@2gym-kaval.kav.sch.gr</text:p>
          </table:table-cell>
          <table:table-cell office:value-type="string">
            <text:p>2ο ΓΥΜΝΑΣΙΟ ΚΑΒΑΛΑΣ</text:p>
          </table:table-cell>
          <table:table-cell office:value-type="string">
            <text:p>http://2gym-kaval.kav.sch.gr</text:p>
          </table:table-cell>
          <table:table-cell table:number-columns-repeated="5"/>
          <table:table-cell office:value-type="string">
            <text:p>24.394556</text:p>
          </table:table-cell>
          <table:table-cell office:value-type="string">
            <text:p>40.936680</text:p>
          </table:table-cell>
        </table:table-row>
        <table:table-row table:style-name="ro1">
          <table:table-cell office:value-type="string">
            <text:p>mail@12dim-kaval.kav.sch.gr</text:p>
          </table:table-cell>
          <table:table-cell office:value-type="string">
            <text:p>12ο ΔΗΜΟΤΙΚΟ ΣΧΟΛΕΙΟ ΚΑΒΑΛΑΣ</text:p>
          </table:table-cell>
          <table:table-cell office:value-type="string">
            <text:p>http://12dim-kaval.kav.sch.gr</text:p>
          </table:table-cell>
          <table:table-cell table:number-columns-repeated="5"/>
          <table:table-cell office:value-type="string">
            <text:p>24.404545</text:p>
          </table:table-cell>
          <table:table-cell office:value-type="string">
            <text:p>40.936996</text:p>
          </table:table-cell>
        </table:table-row>
        <table:table-row table:style-name="ro1">
          <table:table-cell office:value-type="string">
            <text:p>mail@gym-n-karval.kav.sch.gr</text:p>
          </table:table-cell>
          <table:table-cell office:value-type="string">
            <text:p>ΓΥΜΝΑΣΙΟ ΝΕΑΣ ΚΑΡΒΑΛΗΣ</text:p>
          </table:table-cell>
          <table:table-cell office:value-type="string">
            <text:p>http://gym-n-karval.kav.sch.gr</text:p>
          </table:table-cell>
          <table:table-cell table:number-columns-repeated="5"/>
          <table:table-cell office:value-type="string">
            <text:p>24.514723</text:p>
          </table:table-cell>
          <table:table-cell office:value-type="string">
            <text:p>40.963795</text:p>
          </table:table-cell>
        </table:table-row>
        <table:table-row table:style-name="ro1">
          <table:table-cell office:value-type="string">
            <text:p>mail@dim-filipp.kav.sch.gr</text:p>
          </table:table-cell>
          <table:table-cell office:value-type="string">
            <text:p>ΔΗΜΟΤΙΚΟ ΣΧΟΛΕΙΟ ΦΙΛΙΠΠΩΝ ΚΑΒΑΛΑΣ</text:p>
          </table:table-cell>
          <table:table-cell office:value-type="string">
            <text:p>http://dim-filipp.kav.sch.gr</text:p>
          </table:table-cell>
          <table:table-cell table:number-columns-repeated="5"/>
          <table:table-cell office:value-type="string">
            <text:p>24.343893</text:p>
          </table:table-cell>
          <table:table-cell office:value-type="string">
            <text:p>41.027214</text:p>
          </table:table-cell>
        </table:table-row>
        <table:table-row table:style-name="ro1">
          <table:table-cell office:value-type="string">
            <text:p>mail@lyk-lappa.ach.sch.gr</text:p>
          </table:table-cell>
          <table:table-cell office:value-type="string">
            <text:p>ΗΜΕΡΗΣΙΟ ΓΕΝΙΚΟ ΛΥΚΕΙΟ ΛΑΠΠΑ ΑΧΑΪΑΣ</text:p>
          </table:table-cell>
          <table:table-cell office:value-type="string">
            <text:p>http://lyk-lappa.ach.sch.gr</text:p>
          </table:table-cell>
          <table:table-cell table:style-name="ce1" office:value-type="string">
            <text:p>10.04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22.280273</text:p>
          </table:table-cell>
          <table:table-cell office:value-type="string">
            <text:p>39.113014</text:p>
          </table:table-cell>
        </table:table-row>
        <table:table-row table:style-name="ro1">
          <table:table-cell office:value-type="string">
            <text:p>mail@gym-stavr.ioa.sch.gr</text:p>
          </table:table-cell>
          <table:table-cell office:value-type="string">
            <text:p>ΓΥΜΝΑΣΙΟ ΣΤΑΥΡΑΚΙΟΥ</text:p>
          </table:table-cell>
          <table:table-cell office:value-type="string">
            <text:p>http://gym-stavr.ioa.sch.gr</text:p>
          </table:table-cell>
          <table:table-cell table:number-columns-repeated="3"/>
          <table:table-cell office:value-type="float" office:value="12">
            <text:p>12</text:p>
          </table:table-cell>
          <table:table-cell/>
          <table:table-cell office:value-type="string">
            <text:p>20.821270</text:p>
          </table:table-cell>
          <table:table-cell office:value-type="string">
            <text:p>39.651871</text:p>
          </table:table-cell>
        </table:table-row>
        <table:table-row table:style-name="ro1">
          <table:table-cell office:value-type="string">
            <text:p>mail@lyk-eleous.ioa.sch.gr</text:p>
          </table:table-cell>
          <table:table-cell office:value-type="string">
            <text:p>ΕΝΙΑΙΟ ΛΥΚΕΙΟ ΕΛΕΟΥΣΑΣ</text:p>
          </table:table-cell>
          <table:table-cell office:value-type="string">
            <text:p>http://lyk-eleous.ioa.sch.gr</text:p>
          </table:table-cell>
          <table:table-cell table:style-name="ce1" office:value-type="string">
            <text:p>12.04</text:p>
          </table:table-cell>
          <table:table-cell office:value-type="float" office:value="2">
            <text:p>2</text:p>
          </table:table-cell>
          <table:table-cell/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string">
            <text:p>20.787699</text:p>
          </table:table-cell>
          <table:table-cell office:value-type="string">
            <text:p>39.701656</text:p>
          </table:table-cell>
        </table:table-row>
        <table:table-row table:style-name="ro2">
          <table:table-cell office:value-type="string">
            <text:p>mail@1lyk-pefkis.att.sch.gr</text:p>
          </table:table-cell>
          <table:table-cell office:value-type="string">
            <text:p>1ο ΕΝΙΑΙΟ ΛΥΚΕΙΟ ΠΕΥΚΗΣ</text:p>
          </table:table-cell>
          <table:table-cell office:value-type="string">
            <text:p>http://1lyk-pefkis.att.sch.gr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string">
            <text:p>23.790056</text:p>
          </table:table-cell>
          <table:table-cell office:value-type="string">
            <text:p>38.059582</text:p>
          </table:table-cell>
        </table:table-row>
        <table:table-row table:style-name="ro2">
          <table:table-cell office:value-type="string">
            <text:p>mail@2epal-amaliad.ilei.sch.gr</text:p>
          </table:table-cell>
          <table:table-cell office:value-type="string">
            <text:p>2ο ΕΠΑΛ ΑΜΑΛΙΑΔΑ</text:p>
          </table:table-cell>
          <table:table-cell office:value-type="string">
            <text:p>http://2epal-amaliad.ilei.sch.gr</text:p>
          </table:table-cell>
          <table:table-cell table:number-columns-repeated="5"/>
          <table:table-cell office:value-type="string">
            <text:p>21.334482</text:p>
          </table:table-cell>
          <table:table-cell office:value-type="string">
            <text:p>37.809429</text:p>
          </table:table-cell>
        </table:table-row>
        <table:table-row table:style-name="ro2">
          <table:table-cell office:value-type="string">
            <text:p>mail@1gym-kaval.kav.sch.gr</text:p>
          </table:table-cell>
          <table:table-cell office:value-type="string">
            <text:p>1ο ΓΥΜΝΑΣΙΟ ΚΑΒΑΛΑΣ</text:p>
          </table:table-cell>
          <table:table-cell office:value-type="string">
            <text:p>http://1gym-kaval.kav.sch.gr</text:p>
          </table:table-cell>
          <table:table-cell table:number-columns-repeated="4"/>
          <table:table-cell office:value-type="float" office:value="10">
            <text:p>10</text:p>
          </table:table-cell>
          <table:table-cell office:value-type="string">
            <text:p>24.415741</text:p>
          </table:table-cell>
          <table:table-cell office:value-type="string">
            <text:p>40.937897</text:p>
          </table:table-cell>
        </table:table-row>
        <table:table-row table:style-name="ro2">
          <table:table-cell office:value-type="string">
            <text:p>mail@5dim-iliou.att.sch.gr</text:p>
          </table:table-cell>
          <table:table-cell office:value-type="string">
            <text:p>5ο ΔΗΜΟΤΙΚΟ ΣΧΟΛΕΙΟ ΙΛΙΟΥ</text:p>
          </table:table-cell>
          <table:table-cell office:value-type="string">
            <text:p>http://5dim-iliou.att.sch.gr</text:p>
          </table:table-cell>
          <table:table-cell table:style-name="ce1" office:value-type="string">
            <text:p>10.04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24.164429</text:p>
          </table:table-cell>
          <table:table-cell office:value-type="string">
            <text:p>38.384727</text:p>
          </table:table-cell>
        </table:table-row>
        <table:table-row table:style-name="ro2">
          <table:table-cell office:value-type="string">
            <text:p>mail@2epal-perist.att.sch.gr</text:p>
          </table:table-cell>
          <table:table-cell office:value-type="string">
            <text:p>2ο ΕΠΑΛ ΠΕΡΙΣΤΕΡΙΟΥ</text:p>
          </table:table-cell>
          <table:table-cell office:value-type="string">
            <text:p>http://2epal-perist.att.sch.gr</text:p>
          </table:table-cell>
          <table:table-cell table:style-name="ce1" office:value-type="string">
            <text:p>10.04</text:p>
          </table:table-cell>
          <table:table-cell table:number-columns-repeated="2"/>
          <table:table-cell office:value-type="float" office:value="12">
            <text:p>12</text:p>
          </table:table-cell>
          <table:table-cell/>
          <table:table-cell office:value-type="string">
            <text:p>23.676374</text:p>
          </table:table-cell>
          <table:table-cell office:value-type="string">
            <text:p>38.029266</text:p>
          </table:table-cell>
        </table:table-row>
        <table:table-row table:style-name="ro2">
          <table:table-cell office:value-type="string">
            <text:p>mail@lyk-kallim.chi.sch.gr</text:p>
          </table:table-cell>
          <table:table-cell office:value-type="string">
            <text:p>ΕΝΙΑΙΟ ΛΥΚΕΙΟ ΚΑΛΛΙΜΑΣΙΑΣ</text:p>
          </table:table-cell>
          <table:table-cell office:value-type="string">
            <text:p>http://lyk-kallim.chi.sch.gr</text:p>
          </table:table-cell>
          <table:table-cell table:number-columns-repeated="4"/>
          <table:table-cell office:value-type="float" office:value="9">
            <text:p>9</text:p>
          </table:table-cell>
          <table:table-cell office:value-type="string">
            <text:p>26.104427</text:p>
          </table:table-cell>
          <table:table-cell office:value-type="string">
            <text:p>38.292126</text:p>
          </table:table-cell>
        </table:table-row>
        <table:table-row table:style-name="ro2">
          <table:table-cell office:value-type="string">
            <text:p>mail@gym-mous-chiou.chi.sch.gr</text:p>
          </table:table-cell>
          <table:table-cell office:value-type="string">
            <text:p>ΜΟΥΣΙΚΟ ΓΥΜΝΑΣΙΟ ΠΑΝΑΓΙΑ ΛΕΤΣΑΙΝΑ ΧΙΟΣ</text:p>
          </table:table-cell>
          <table:table-cell office:value-type="string">
            <text:p>http://gym-mous-chiou.chi.sch.gr</text:p>
          </table:table-cell>
          <table:table-cell table:number-columns-repeated="4"/>
          <table:table-cell office:value-type="float" office:value="10">
            <text:p>10</text:p>
          </table:table-cell>
          <table:table-cell office:value-type="string">
            <text:p>26.137623</text:p>
          </table:table-cell>
          <table:table-cell office:value-type="string">
            <text:p>38.310326</text:p>
          </table:table-cell>
        </table:table-row>
        <table:table-row table:style-name="ro2">
          <table:table-cell office:value-type="string">
            <text:p>mail@2epal-alexandr.evr.sch.gr</text:p>
          </table:table-cell>
          <table:table-cell office:value-type="string">
            <text:p>2ο ΕΠΑΛ ΑΛΕΞΑΝΔΡΟΥΠΟΛΗΣ</text:p>
          </table:table-cell>
          <table:table-cell office:value-type="string">
            <text:p>http://2epal-alexandr.evr.sch.gr</text:p>
          </table:table-cell>
          <table:table-cell table:number-columns-repeated="4"/>
          <table:table-cell office:value-type="float" office:value="25">
            <text:p>25</text:p>
          </table:table-cell>
          <table:table-cell office:value-type="string">
            <text:p>26.268311</text:p>
          </table:table-cell>
          <table:table-cell office:value-type="string">
            <text:p>40.896908</text:p>
          </table:table-cell>
        </table:table-row>
        <table:table-row table:style-name="ro2">
          <table:table-cell office:value-type="string">
            <text:p>mail@1lyk-peiraia.att.sch.gr</text:p>
          </table:table-cell>
          <table:table-cell office:value-type="string">
            <text:p>1ο ΕΝΙΑΙΟ ΛΥΚΕΙΟ ΠΕΙΡΑΙΑ</text:p>
          </table:table-cell>
          <table:table-cell office:value-type="string">
            <text:p>http://1lyk-peiraia.att.sch.gr</text:p>
          </table:table-cell>
          <table:table-cell table:number-columns-repeated="4"/>
          <table:table-cell office:value-type="float" office:value="12">
            <text:p>12</text:p>
          </table:table-cell>
          <table:table-cell office:value-type="string">
            <text:p>23.642214</text:p>
          </table:table-cell>
          <table:table-cell office:value-type="string">
            <text:p>37.936344</text:p>
          </table:table-cell>
        </table:table-row>
        <table:table-row table:style-name="ro2">
          <table:table-cell office:value-type="string">
            <text:p>mail@gym-kounoup.chan.sch.gr</text:p>
          </table:table-cell>
          <table:table-cell office:value-type="string">
            <text:p>ΓΥΜΝΑΣΙΟ ΚΟΥΝΟΥΠΙΔΙΑΝΩΝ</text:p>
          </table:table-cell>
          <table:table-cell office:value-type="string">
            <text:p>http://gym-kounoup.chan.sch.gr</text:p>
          </table:table-cell>
          <table:table-cell table:style-name="ce1" office:value-type="string">
            <text:p>10.04</text:p>
          </table:table-cell>
          <table:table-cell table:number-columns-repeated="3"/>
          <table:table-cell office:value-type="float" office:value="12">
            <text:p>12</text:p>
          </table:table-cell>
          <table:table-cell office:value-type="string">
            <text:p>24.079876</text:p>
          </table:table-cell>
          <table:table-cell office:value-type="string">
            <text:p>35.526821</text:p>
          </table:table-cell>
        </table:table-row>
        <table:table-row table:style-name="ro2">
          <table:table-cell office:value-type="string">
            <text:p>mail@dim-vloch.kar.sch.gr</text:p>
          </table:table-cell>
          <table:table-cell office:value-type="string">
            <text:p>ΔΗΜΟΤΙΚΟ ΣΧΟΛΕΙΟ ΒΛΟΧΟΥ</text:p>
          </table:table-cell>
          <table:table-cell office:value-type="string">
            <text:p>http://dim-vloch.kar.sch.gr</text:p>
          </table:table-cell>
          <table:table-cell table:number-columns-repeated="3"/>
          <table:table-cell office:value-type="float" office:value="2">
            <text:p>2</text:p>
          </table:table-cell>
          <table:table-cell/>
          <table:table-cell office:value-type="string">
            <text:p>22.091009</text:p>
          </table:table-cell>
          <table:table-cell office:value-type="string">
            <text:p>39.520432</text:p>
          </table:table-cell>
        </table:table-row>
        <table:table-row table:style-name="ro2">
          <table:table-cell office:value-type="string">
            <text:p>mail@10epal-athin.att.sch.gr</text:p>
          </table:table-cell>
          <table:table-cell office:value-type="string">
            <text:p>10ο ΕΠΑΛ ΑΘΗΝΩΝ</text:p>
          </table:table-cell>
          <table:table-cell office:value-type="string">
            <text:p>http://10epal-athin.att.sch.gr</text:p>
          </table:table-cell>
          <table:table-cell table:number-columns-repeated="5"/>
          <table:table-cell office:value-type="string">
            <text:p>23.751505</text:p>
          </table:table-cell>
          <table:table-cell office:value-type="string">
            <text:p>37.967350</text:p>
          </table:table-cell>
        </table:table-row>
        <table:table-row table:style-name="ro2">
          <table:table-cell office:value-type="string">
            <text:p>mail@1epal-lavriou.att.sch.gr</text:p>
          </table:table-cell>
          <table:table-cell office:value-type="string">
            <text:p>1ο ΕΠΑΛ ΛΑΥΡΙΟΥ</text:p>
          </table:table-cell>
          <table:table-cell office:value-type="string">
            <text:p>http://1epal-lavriou.att.sch.gr</text:p>
          </table:table-cell>
          <table:table-cell table:style-name="ce1" office:value-type="string">
            <text:p>10.04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string">
            <text:p>24.055840</text:p>
          </table:table-cell>
          <table:table-cell office:value-type="string">
            <text:p>37.719517</text:p>
          </table:table-cell>
        </table:table-row>
        <table:table-row table:style-name="ro2">
          <table:table-cell office:value-type="string">
            <text:p>mail@1gym-agrin.ait.sch.gr</text:p>
          </table:table-cell>
          <table:table-cell office:value-type="string">
            <text:p>1ο ΓΥΜΝΑΣΙΟ ΑΓΡΙΝΙΟΥ "ΠΑΠΑΣΤΡΑΤΕΙΟ"</text:p>
          </table:table-cell>
          <table:table-cell office:value-type="string">
            <text:p>http://1gym-agrin.ait.sch.gr</text:p>
          </table:table-cell>
          <table:table-cell table:style-name="ce1" office:value-type="string">
            <text:p>10.04</text:p>
          </table:table-cell>
          <table:table-cell table:number-columns-repeated="2"/>
          <table:table-cell office:value-type="float" office:value="10">
            <text:p>10</text:p>
          </table:table-cell>
          <table:table-cell/>
          <table:table-cell office:value-type="string">
            <text:p>21.409456</text:p>
          </table:table-cell>
          <table:table-cell office:value-type="string">
            <text:p>38.631420</text:p>
          </table:table-cell>
        </table:table-row>
        <table:table-row table:style-name="ro2">
          <table:table-cell office:value-type="string">
            <text:p>mail@4gym-kardits.kar.sch.gr</text:p>
          </table:table-cell>
          <table:table-cell office:value-type="string">
            <text:p>4ο ΓΥΜΝΑΣΙΟ ΚΑΡΔΙΤΣΑΣ</text:p>
          </table:table-cell>
          <table:table-cell office:value-type="string">
            <text:p>http://4gym-kardits.kar.sch.gr</text:p>
          </table:table-cell>
          <table:table-cell table:style-name="ce1" office:value-type="string">
            <text:p>12.04</text:p>
          </table:table-cell>
          <table:table-cell/>
          <table:table-cell office:value-type="float" office:value="12">
            <text:p>12</text:p>
          </table:table-cell>
          <table:table-cell table:number-columns-repeated="2"/>
          <table:table-cell office:value-type="string">
            <text:p>21.935835</text:p>
          </table:table-cell>
          <table:table-cell office:value-type="string">
            <text:p>39.359486</text:p>
          </table:table-cell>
        </table:table-row>
        <table:table-row table:style-name="ro2">
          <table:table-cell office:value-type="string">
            <text:p>mail@3gym-vriliss.att.sch.gr</text:p>
          </table:table-cell>
          <table:table-cell office:value-type="string">
            <text:p>3ο ΓΥΜΝΑΣΙΟ ΒΡΙΛΗΣΣΙΩΝ</text:p>
          </table:table-cell>
          <table:table-cell office:value-type="string">
            <text:p>http://3gym-vriliss.att.sch.gr</text:p>
          </table:table-cell>
          <table:table-cell table:number-columns-repeated="3"/>
          <table:table-cell office:value-type="float" office:value="11">
            <text:p>11</text:p>
          </table:table-cell>
          <table:table-cell/>
          <table:table-cell office:value-type="string">
            <text:p>23.845245</text:p>
          </table:table-cell>
          <table:table-cell office:value-type="string">
            <text:p>38.044308</text:p>
          </table:table-cell>
        </table:table-row>
        <table:table-row table:style-name="ro2">
          <table:table-cell office:value-type="string">
            <text:p>mail@gym-zefyr.att.sch.gr</text:p>
          </table:table-cell>
          <table:table-cell office:value-type="string">
            <text:p>1ο ΓΥΜΝΑΣΙΟ ΖΕΦΥΡΙΟΥ</text:p>
          </table:table-cell>
          <table:table-cell office:value-type="string">
            <text:p>http://gym-zefyr.att.sch.gr</text:p>
          </table:table-cell>
          <table:table-cell table:style-name="ce1" office:value-type="string">
            <text:p>10.04</text:p>
          </table:table-cell>
          <table:table-cell table:number-columns-repeated="2"/>
          <table:table-cell office:value-type="float" office:value="10">
            <text:p>10</text:p>
          </table:table-cell>
          <table:table-cell/>
          <table:table-cell office:value-type="string">
            <text:p>23.715954</text:p>
          </table:table-cell>
          <table:table-cell office:value-type="string">
            <text:p>38.074532</text:p>
          </table:table-cell>
        </table:table-row>
        <table:table-row table:style-name="ro2">
          <table:table-cell office:value-type="string">
            <text:p>mail@1gym-an-liosion.att.sch.gr</text:p>
          </table:table-cell>
          <table:table-cell office:value-type="string">
            <text:p>1ο ΓΥΜΝΑΣΙΟ ΑΝΩ ΛΙΟΣΙΩΝ</text:p>
          </table:table-cell>
          <table:table-cell office:value-type="string">
            <text:p>http://1gym-an-liosion.att.sch.gr</text:p>
          </table:table-cell>
          <table:table-cell table:style-name="ce1" office:value-type="string">
            <text:p>10.04</text:p>
          </table:table-cell>
          <table:table-cell table:number-columns-repeated="2"/>
          <table:table-cell office:value-type="float" office:value="12">
            <text:p>12</text:p>
          </table:table-cell>
          <table:table-cell/>
          <table:table-cell office:value-type="string">
            <text:p>23.702787</text:p>
          </table:table-cell>
          <table:table-cell office:value-type="string">
            <text:p>38.074825</text:p>
          </table:table-cell>
        </table:table-row>
        <table:table-row table:style-name="ro2">
          <table:table-cell office:value-type="string">
            <text:p>mail@1lyk-elefs.att.sch.gr</text:p>
          </table:table-cell>
          <table:table-cell office:value-type="string">
            <text:p>1ο ΕΝΙΑΙΟ ΛΥΚΕΙΟ ΕΛΕΥΣΙΝΑΣ</text:p>
          </table:table-cell>
          <table:table-cell office:value-type="string">
            <text:p>http://1lyk-elefs.att.sch.gr</text:p>
          </table:table-cell>
          <table:table-cell table:style-name="ce1" office:value-type="string">
            <text:p>10.04</text:p>
          </table:table-cell>
          <table:table-cell table:number-columns-repeated="3"/>
          <table:table-cell office:value-type="float" office:value="13">
            <text:p>13</text:p>
          </table:table-cell>
          <table:table-cell office:value-type="string">
            <text:p>23.538803</text:p>
          </table:table-cell>
          <table:table-cell office:value-type="string">
            <text:p>38.050636</text:p>
          </table:table-cell>
        </table:table-row>
        <table:table-row table:style-name="ro2">
          <table:table-cell office:value-type="string">
            <text:p>mail@lyk-amfil.ait.sch.gr</text:p>
          </table:table-cell>
          <table:table-cell office:value-type="string">
            <text:p>ΗΜΕΡΗΣΙΟ ΓΕΝΙΚΟ ΛΥΚΕΙΟ ΑΜΦΙΛΟΧΙΑΣ</text:p>
          </table:table-cell>
          <table:table-cell office:value-type="string">
            <text:p>http://lyk-amfil.ait.sch.gr</text:p>
          </table:table-cell>
          <table:table-cell table:style-name="ce1" office:value-type="string">
            <text:p>10.04</text:p>
          </table:table-cell>
          <table:table-cell table:number-columns-repeated="2"/>
          <table:table-cell office:value-type="float" office:value="12">
            <text:p>12</text:p>
          </table:table-cell>
          <table:table-cell/>
          <table:table-cell office:value-type="string">
            <text:p>21.164087</text:p>
          </table:table-cell>
          <table:table-cell office:value-type="string">
            <text:p>38.857254</text:p>
          </table:table-cell>
        </table:table-row>
        <table:table-row table:style-name="ro2">
          <table:table-cell office:value-type="string">
            <text:p>mail@3lyk-kifis.att.sch.gr</text:p>
          </table:table-cell>
          <table:table-cell office:value-type="string">
            <text:p>3ο ΕΝΙΑΙΟ ΛΥΚΕΙΟ ΚΗΦΙΣΙΑΣ</text:p>
          </table:table-cell>
          <table:table-cell office:value-type="string">
            <text:p>http://3lyk-kifis.att.sch.gr</text:p>
          </table:table-cell>
          <table:table-cell table:style-name="ce1" office:value-type="string">
            <text:p>12.04</text:p>
          </table:table-cell>
          <table:table-cell table:number-columns-repeated="3"/>
          <table:table-cell office:value-type="float" office:value="12">
            <text:p>12</text:p>
          </table:table-cell>
          <table:table-cell office:value-type="string">
            <text:p>23.799286</text:p>
          </table:table-cell>
          <table:table-cell office:value-type="string">
            <text:p>38.098507</text:p>
          </table:table-cell>
        </table:table-row>
        <table:table-row table:style-name="ro2">
          <table:table-cell office:value-type="string">
            <text:p>mail@gym-esp-livad.voi.sch.gr</text:p>
          </table:table-cell>
          <table:table-cell office:value-type="string">
            <text:p>ΓΥΜΝΑΣΙΟ ΛΕΙΒΑΔΙΑΣ ΕΣΠΕΡΙΝΟ</text:p>
          </table:table-cell>
          <table:table-cell office:value-type="string">
            <text:p>http://gym-esp-livad.voi.sch.gr</text:p>
          </table:table-cell>
          <table:table-cell table:style-name="ce1" office:value-type="string">
            <text:p>12.04</text:p>
          </table:table-cell>
          <table:table-cell table:number-columns-repeated="3"/>
          <table:table-cell office:value-type="float" office:value="11">
            <text:p>11</text:p>
          </table:table-cell>
          <table:table-cell office:value-type="string">
            <text:p>22.877140</text:p>
          </table:table-cell>
          <table:table-cell office:value-type="string">
            <text:p>38.438129</text:p>
          </table:table-cell>
        </table:table-row>
        <table:table-row table:style-name="ro2">
          <table:table-cell office:value-type="string">
            <text:p>mail@lyk-kanal.pre.sch.gr</text:p>
          </table:table-cell>
          <table:table-cell office:value-type="string">
            <text:p>ΕΝΙΑΙΟ ΛΥΚΕΙΟ ΚΑΝΑΛΑΚΙΟΥ</text:p>
          </table:table-cell>
          <table:table-cell office:value-type="string">
            <text:p>http://lyk-kanal.pre.sch.gr</text:p>
          </table:table-cell>
          <table:table-cell table:style-name="ce1" office:value-type="string">
            <text:p>12.04</text:p>
          </table:table-cell>
          <table:table-cell table:number-columns-repeated="3"/>
          <table:table-cell office:value-type="float" office:value="10">
            <text:p>10</text:p>
          </table:table-cell>
          <table:table-cell office:value-type="string">
            <text:p>20.598122</text:p>
          </table:table-cell>
          <table:table-cell office:value-type="string">
            <text:p>39.236507</text:p>
          </table:table-cell>
        </table:table-row>
        <table:table-row table:style-name="ro2">
          <table:table-cell office:value-type="string">
            <text:p>mail@2lyk-ag-dimitr.att.sch.gr</text:p>
          </table:table-cell>
          <table:table-cell office:value-type="string">
            <text:p>2ο ΕΝΙΑΙΟ ΛΥΚΕΙΟ ΑΓΙΟΥ ΔΗΜΗΤΡΙΟΥ</text:p>
          </table:table-cell>
          <table:table-cell office:value-type="string">
            <text:p>http://2lyk-ag-dimitr.att.sch.gr</text:p>
          </table:table-cell>
          <table:table-cell table:style-name="ce1" office:value-type="string">
            <text:p>12.04</text:p>
          </table:table-cell>
          <table:table-cell/>
          <table:table-cell office:value-type="float" office:value="13">
            <text:p>13</text:p>
          </table:table-cell>
          <table:table-cell table:number-columns-repeated="2"/>
          <table:table-cell office:value-type="string">
            <text:p>23.727938</text:p>
          </table:table-cell>
          <table:table-cell office:value-type="string">
            <text:p>37.933247</text:p>
          </table:table-cell>
        </table:table-row>
        <table:table-row table:style-name="ro2">
          <table:table-cell office:value-type="string">
            <text:p>mail@gym-kedrou.kar.sch.gr</text:p>
          </table:table-cell>
          <table:table-cell office:value-type="string">
            <text:p>ΓΥΜΝΑΣΙΟ ΚΕΔΡΟΥ ΣΟΦΑΔΩΝ</text:p>
          </table:table-cell>
          <table:table-cell office:value-type="string">
            <text:p>http://gym-kedrou.kar.sch.gr</text:p>
          </table:table-cell>
          <table:table-cell table:style-name="ce1" office:value-type="string">
            <text:p>12.04</text:p>
          </table:table-cell>
          <table:table-cell table:number-columns-repeated="2"/>
          <table:table-cell office:value-type="float" office:value="7">
            <text:p>7</text:p>
          </table:table-cell>
          <table:table-cell/>
          <table:table-cell office:value-type="string">
            <text:p>22.041191</text:p>
          </table:table-cell>
          <table:table-cell office:value-type="string">
            <text:p>39.206486</text:p>
          </table:table-cell>
        </table:table-row>
        <table:table-row table:style-name="ro2">
          <table:table-cell office:value-type="string">
            <text:p>mail@1epal-argous.arg.sch.gr</text:p>
          </table:table-cell>
          <table:table-cell office:value-type="string">
            <text:p>1ο ΕΠΑΛ ΑΡΓΟΥΣ ΑΡΓΟΛΙΔΑΣ</text:p>
          </table:table-cell>
          <table:table-cell office:value-type="string">
            <text:p>http://1epal-argous.arg.sch.gr</text:p>
          </table:table-cell>
          <table:table-cell table:number-columns-repeated="5"/>
          <table:table-cell office:value-type="string">
            <text:p>22.749987</text:p>
          </table:table-cell>
          <table:table-cell office:value-type="string">
            <text:p>37.624947</text:p>
          </table:table-cell>
        </table:table-row>
        <table:table-row table:style-name="ro2">
          <table:table-cell office:value-type="string">
            <text:p>mail@48dim-patras.ach.sch.gr</text:p>
          </table:table-cell>
          <table:table-cell office:value-type="string">
            <text:p>48ο ΔΗΜΟΤΙΚΟ ΣΧΟΛΕΙΟ ΠΑΤΡΑΣ</text:p>
          </table:table-cell>
          <table:table-cell office:value-type="string">
            <text:p>http://48dim-patras.ach.sch.gr</text:p>
          </table:table-cell>
          <table:table-cell table:style-name="ce1" office:value-type="string">
            <text:p>12.04</text:p>
          </table:table-cell>
          <table:table-cell table:number-columns-repeated="3"/>
          <table:table-cell office:value-type="float" office:value="32">
            <text:p>32</text:p>
          </table:table-cell>
          <table:table-cell office:value-type="string">
            <text:p>21.746469</text:p>
          </table:table-cell>
          <table:table-cell office:value-type="string">
            <text:p>38.268688</text:p>
          </table:table-cell>
        </table:table-row>
        <table:table-row table:style-name="ro2">
          <table:table-cell office:value-type="string">
            <text:p>mail@44dim-patras.ach.sch.gr</text:p>
          </table:table-cell>
          <table:table-cell office:value-type="string">
            <text:p>44ο ΔΗΜΟΤΙΚΟ ΣΧΟΛΕΙΟ ΠΑΤΡΑΣ</text:p>
          </table:table-cell>
          <table:table-cell office:value-type="string">
            <text:p>http://44dim-patras.ach.sch.gr</text:p>
          </table:table-cell>
          <table:table-cell table:style-name="ce1" office:value-type="string">
            <text:p>12.04</text:p>
          </table:table-cell>
          <table:table-cell table:number-columns-repeated="3"/>
          <table:table-cell office:value-type="float" office:value="11">
            <text:p>11</text:p>
          </table:table-cell>
          <table:table-cell office:value-type="string">
            <text:p>21.770792</text:p>
          </table:table-cell>
          <table:table-cell office:value-type="string">
            <text:p>38.208351</text:p>
          </table:table-cell>
        </table:table-row>
        <table:table-row table:style-name="ro2">
          <table:table-cell office:value-type="string">
            <text:p>mail@23dim-evosm.thess.sch.gr</text:p>
          </table:table-cell>
          <table:table-cell office:value-type="string">
            <text:p>23ο ΔΗΜΟΤΙΚΟ ΣΧΟΛΕΙΟ ΕΥΟΣΜΟΥ</text:p>
          </table:table-cell>
          <table:table-cell office:value-type="string">
            <text:p>http://23dim-evosm.thess.sch.gr</text:p>
          </table:table-cell>
          <table:table-cell table:number-columns-repeated="5"/>
          <table:table-cell office:value-type="string">
            <text:p>22.919218</text:p>
          </table:table-cell>
          <table:table-cell office:value-type="string">
            <text:p>40.672421</text:p>
          </table:table-cell>
        </table:table-row>
        <table:table-row table:style-name="ro2">
          <table:table-cell office:value-type="string">
            <text:p>mail@18dim-kardits.kar.sch.gr</text:p>
          </table:table-cell>
          <table:table-cell office:value-type="string">
            <text:p>18ο ΔΗΜΟΤΙΚΟ ΣΧΟΛΕΙΟ ΚΑΡΔΙΤΣΑΣ</text:p>
          </table:table-cell>
          <table:table-cell office:value-type="string">
            <text:p>http://18dim-kardits.kar.sch.gr</text:p>
          </table:table-cell>
          <table:table-cell table:style-name="ce1" office:value-type="string">
            <text:p>12.04</text:p>
          </table:table-cell>
          <table:table-cell table:number-columns-repeated="2"/>
          <table:table-cell office:value-type="float" office:value="7">
            <text:p>7</text:p>
          </table:table-cell>
          <table:table-cell/>
          <table:table-cell office:value-type="string">
            <text:p>21.926308</text:p>
          </table:table-cell>
          <table:table-cell office:value-type="string">
            <text:p>39.358009</text:p>
          </table:table-cell>
        </table:table-row>
        <table:table-row table:style-name="ro2">
          <table:table-cell office:value-type="string">
            <text:p>mail@gym-mitrop.kar.sch.gr</text:p>
          </table:table-cell>
          <table:table-cell office:value-type="string">
            <text:p>ΓΥΜΝΑΣΙΟ - ΛΥΚΕΙΑΚΕΣ ΤΑΞΕΙΣ ΜΗΤΡΟΠΟΛΗΣ</text:p>
          </table:table-cell>
          <table:table-cell office:value-type="string">
            <text:p>http://gym-mitrop.kar.sch.gr</text:p>
          </table:table-cell>
          <table:table-cell table:style-name="ce1" office:value-type="string">
            <text:p>12.04</text:p>
          </table:table-cell>
          <table:table-cell table:number-columns-repeated="2"/>
          <table:table-cell office:value-type="float" office:value="10">
            <text:p>10</text:p>
          </table:table-cell>
          <table:table-cell/>
          <table:table-cell office:value-type="string">
            <text:p>21.834190</text:p>
          </table:table-cell>
          <table:table-cell office:value-type="string">
            <text:p>39.337135</text:p>
          </table:table-cell>
        </table:table-row>
        <table:table-row table:style-name="ro2">
          <table:table-cell office:value-type="string">
            <text:p>mail@3lyk-ioann.ioa.sch.gr</text:p>
          </table:table-cell>
          <table:table-cell office:value-type="string">
            <text:p>3ο ΕΝΙΑΙΟ ΛΥΚΕΙΟ ΙΩΑΝΝΙΝΩΝ "ΕΠΙΦΑΝΕΙΟΣ ΣΧΟΛΗ"</text:p>
          </table:table-cell>
          <table:table-cell office:value-type="string">
            <text:p>http://3lyk-ioann.ioa.sch.gr</text:p>
          </table:table-cell>
          <table:table-cell table:number-columns-repeated="3"/>
          <table:table-cell office:value-type="float" office:value="10">
            <text:p>10</text:p>
          </table:table-cell>
          <table:table-cell/>
          <table:table-cell office:value-type="string">
            <text:p>20.839518</text:p>
          </table:table-cell>
          <table:table-cell office:value-type="string">
            <text:p>39.675816</text:p>
          </table:table-cell>
        </table:table-row>
        <table:table-row table:style-name="ro2">
          <table:table-cell office:value-type="string">
            <text:p>mail@1lyk-kardits.kar.sch.gr</text:p>
          </table:table-cell>
          <table:table-cell office:value-type="string">
            <text:p>1ο ΕΝΙΑΙΟ ΛΥΚΕΙΟ ΚΑΡΔΙΤΣΑΣ</text:p>
          </table:table-cell>
          <table:table-cell office:value-type="string">
            <text:p>http://1lyk-kardits.kar.sch.gr</text:p>
          </table:table-cell>
          <table:table-cell table:style-name="ce1" office:value-type="string">
            <text:p>12.04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office:value-type="string">
            <text:p>21.929312</text:p>
          </table:table-cell>
          <table:table-cell office:value-type="string">
            <text:p>39.364647</text:p>
          </table:table-cell>
        </table:table-row>
        <table:table-row table:style-name="ro2">
          <table:table-cell office:value-type="string">
            <text:p>mail@1lyk-tzerm.las.sch.gr</text:p>
          </table:table-cell>
          <table:table-cell office:value-type="string">
            <text:p>1ο ΕΝΙΑΙΟ ΛΥΚΕΙΟ ΤΖΕΡΜΙΑΔΩΝ</text:p>
          </table:table-cell>
          <table:table-cell office:value-type="string">
            <text:p>http://1lyk-tzerm.las.sch.gr</text:p>
          </table:table-cell>
          <table:table-cell table:style-name="ce1" office:value-type="string">
            <text:p>12.04</text:p>
          </table:table-cell>
          <table:table-cell table:number-columns-repeated="2"/>
          <table:table-cell office:value-type="float" office:value="8">
            <text:p>8</text:p>
          </table:table-cell>
          <table:table-cell/>
          <table:table-cell office:value-type="string">
            <text:p>25.490339</text:p>
          </table:table-cell>
          <table:table-cell office:value-type="string">
            <text:p>35.200474</text:p>
          </table:table-cell>
        </table:table-row>
        <table:table-row table:style-name="ro2">
          <table:table-cell office:value-type="string">
            <text:p>mail@lyk-pompias.ira.sch.gr</text:p>
          </table:table-cell>
          <table:table-cell office:value-type="string">
            <text:p>ΕΝΙΑΙΟ ΛΥΚΕΙΟ ΠΟΜΠΙΑΣ</text:p>
          </table:table-cell>
          <table:table-cell office:value-type="string">
            <text:p>http://lyk-pompias.ira.sch.gr</text:p>
          </table:table-cell>
          <table:table-cell table:style-name="ce1" office:value-type="string">
            <text:p>12.04</text:p>
          </table:table-cell>
          <table:table-cell table:number-columns-repeated="3"/>
          <table:table-cell office:value-type="float" office:value="11">
            <text:p>11</text:p>
          </table:table-cell>
          <table:table-cell office:value-type="string">
            <text:p>24.864981</text:p>
          </table:table-cell>
          <table:table-cell office:value-type="string">
            <text:p>35.010670</text:p>
          </table:table-cell>
        </table:table-row>
        <table:table-row table:style-name="ro2">
          <table:table-cell office:value-type="string">
            <text:p>mail@lyk-velou.kor.sch.gr</text:p>
          </table:table-cell>
          <table:table-cell office:value-type="string">
            <text:p>ΕΝΙΑΙΟ ΛΥΚΕΙΟ ΒΕΛΟΥ</text:p>
          </table:table-cell>
          <table:table-cell office:value-type="string">
            <text:p>http://lyk-velou.kor.sch.gr</text:p>
          </table:table-cell>
          <table:table-cell table:style-name="ce1" office:value-type="string">
            <text:p>10.04</text:p>
          </table:table-cell>
          <table:table-cell table:number-columns-repeated="2"/>
          <table:table-cell office:value-type="float" office:value="12">
            <text:p>12</text:p>
          </table:table-cell>
          <table:table-cell/>
          <table:table-cell office:value-type="string">
            <text:p>22.769594</text:p>
          </table:table-cell>
          <table:table-cell office:value-type="string">
            <text:p>37.976681</text:p>
          </table:table-cell>
        </table:table-row>
        <table:table-row table:style-name="ro2">
          <table:table-cell office:value-type="string">
            <text:p>mail@1sek-prevez.pre.sch.gr</text:p>
          </table:table-cell>
          <table:table-cell office:value-type="string">
            <text:p>1ο ΣΕΚ ΠΡΕΒΕΖΑΣ</text:p>
          </table:table-cell>
          <table:table-cell office:value-type="string">
            <text:p>http://1sek-prevez.pre.sch.gr</text:p>
          </table:table-cell>
          <table:table-cell table:style-name="ce1" office:value-type="string">
            <text:p>10.04</text:p>
          </table:table-cell>
          <table:table-cell table:number-columns-repeated="2"/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string">
            <text:p>20.742846</text:p>
          </table:table-cell>
          <table:table-cell office:value-type="string">
            <text:p>38.976143</text:p>
          </table:table-cell>
        </table:table-row>
        <table:table-row table:style-name="ro2">
          <table:table-cell office:value-type="string">
            <text:p>mail@lyk-leont.kar.sch.gr</text:p>
          </table:table-cell>
          <table:table-cell office:value-type="string">
            <text:p>ΕΝΙΑΙΟ ΛΥΚΕΙΟ ΛΕΟΝΤΑΡΙΟΥ</text:p>
          </table:table-cell>
          <table:table-cell office:value-type="string">
            <text:p>http://lyk-leont.kar.sch.gr</text:p>
          </table:table-cell>
          <table:table-cell table:style-name="ce1" office:value-type="string">
            <text:p>12.04</text:p>
          </table:table-cell>
          <table:table-cell table:number-columns-repeated="2"/>
          <table:table-cell office:value-type="float" office:value="11">
            <text:p>11</text:p>
          </table:table-cell>
          <table:table-cell/>
          <table:table-cell office:value-type="string">
            <text:p>22.128611</text:p>
          </table:table-cell>
          <table:table-cell office:value-type="string">
            <text:p>39.182606</text:p>
          </table:table-cell>
        </table:table-row>
        <table:table-row table:style-name="ro2">
          <table:table-cell office:value-type="string">
            <text:p>mail@dim-leont.voi.sch.gr</text:p>
          </table:table-cell>
          <table:table-cell office:value-type="string">
            <text:p>ΔΗΜΟΤΙΚΟ ΣΧΟΛΕΙΟ ΛΕΟΝΤΑΡΙΟΥ ΘΗΒΑΣ</text:p>
          </table:table-cell>
          <table:table-cell office:value-type="string">
            <text:p>http://dim-leont.voi.sch.gr</text:p>
          </table:table-cell>
          <table:table-cell table:style-name="ce1" office:value-type="string">
            <text:p>12.04</text:p>
          </table:table-cell>
          <table:table-cell table:number-columns-repeated="2"/>
          <table:table-cell office:value-type="float" office:value="5">
            <text:p>5</text:p>
          </table:table-cell>
          <table:table-cell/>
          <table:table-cell office:value-type="string">
            <text:p>22.133118</text:p>
          </table:table-cell>
          <table:table-cell office:value-type="string">
            <text:p>39.184235</text:p>
          </table:table-cell>
        </table:table-row>
        <table:table-row table:style-name="ro2">
          <table:table-cell office:value-type="string">
            <text:p>mail@dim-matar.kar.sch.gr</text:p>
          </table:table-cell>
          <table:table-cell office:value-type="string">
            <text:p>ΔΗΜΟΤΙΚΟ ΣΧΟΛΕΙΟ ΜΑΤΑΡΑΓΚΑΣ</text:p>
          </table:table-cell>
          <table:table-cell office:value-type="string">
            <text:p>http://dim-matar.kar.sch.gr</text:p>
          </table:table-cell>
          <table:table-cell table:style-name="ce1" office:value-type="string">
            <text:p>12.04</text:p>
          </table:table-cell>
          <table:table-cell table:number-columns-repeated="2"/>
          <table:table-cell office:value-type="float" office:value="7">
            <text:p>7</text:p>
          </table:table-cell>
          <table:table-cell/>
          <table:table-cell office:value-type="string">
            <text:p>22.070417</text:p>
          </table:table-cell>
          <table:table-cell office:value-type="string">
            <text:p>39.390572</text:p>
          </table:table-cell>
        </table:table-row>
        <table:table-row table:style-name="ro2">
          <table:table-cell office:value-type="string">
            <text:p>mail@gym-kardits.kar.sch.gr</text:p>
          </table:table-cell>
          <table:table-cell office:value-type="string">
            <text:p>ΓΥΜΝΑΣΙΟ ΚΑΡΔΙΤΣΟΜΑΓΟΥΛΑΣ</text:p>
          </table:table-cell>
          <table:table-cell office:value-type="string">
            <text:p>http://gym-kardits.kar.sch.gr</text:p>
          </table:table-cell>
          <table:table-cell table:style-name="ce1" office:value-type="string">
            <text:p>12.04</text:p>
          </table:table-cell>
          <table:table-cell table:number-columns-repeated="2"/>
          <table:table-cell office:value-type="float" office:value="9">
            <text:p>9</text:p>
          </table:table-cell>
          <table:table-cell/>
          <table:table-cell office:value-type="string">
            <text:p>21.925278</text:p>
          </table:table-cell>
          <table:table-cell office:value-type="string">
            <text:p>39.390072</text:p>
          </table:table-cell>
        </table:table-row>
        <table:table-row table:style-name="ro2">
          <table:table-cell office:value-type="string">
            <text:p>mail@dim-olynth.chal.sch.gr</text:p>
          </table:table-cell>
          <table:table-cell office:value-type="string">
            <text:p>ΔΗΜΟΤΙΚΟ ΣΧΟΛΕΙΟ ΟΛΥΝΘΟΥ</text:p>
          </table:table-cell>
          <table:table-cell office:value-type="string">
            <text:p>http://dim-olynth.chal.sch.gr</text:p>
          </table:table-cell>
          <table:table-cell table:style-name="ce1" office:value-type="string">
            <text:p>12.04</text:p>
          </table:table-cell>
          <table:table-cell table:number-columns-repeated="4"/>
          <table:table-cell office:value-type="string">
            <text:p>23.339081</text:p>
          </table:table-cell>
          <table:table-cell office:value-type="string">
            <text:p>40.295502</text:p>
          </table:table-cell>
        </table:table-row>
        <table:table-row table:style-name="ro2">
          <table:table-cell office:value-type="string">
            <text:p>mail@1epal-polyg.chal.sch.gr</text:p>
          </table:table-cell>
          <table:table-cell office:value-type="string">
            <text:p>1ο ΕΠΑΛ ΠΟΛΥΓΥΡΟΥ</text:p>
          </table:table-cell>
          <table:table-cell office:value-type="string">
            <text:p>http://1epal-polyg.chal.sch.gr</text:p>
          </table:table-cell>
          <table:table-cell table:number-columns-repeated="5"/>
          <table:table-cell office:value-type="string">
            <text:p>23.439192</text:p>
          </table:table-cell>
          <table:table-cell office:value-type="string">
            <text:p>40.382191</text:p>
          </table:table-cell>
        </table:table-row>
        <table:table-row table:style-name="ro2">
          <table:table-cell office:value-type="string">
            <text:p>mail@2gym-kaval.kav.sch.gr</text:p>
          </table:table-cell>
          <table:table-cell office:value-type="string">
            <text:p>2ο ΓΥΜΝΑΣΙΟ ΚΑΒΑΛΑΣ</text:p>
          </table:table-cell>
          <table:table-cell office:value-type="string">
            <text:p>http://2gym-kaval.kav.sch.gr</text:p>
          </table:table-cell>
          <table:table-cell table:style-name="ce1" office:value-type="string">
            <text:p>12.04</text:p>
          </table:table-cell>
          <table:table-cell table:number-columns-repeated="4"/>
          <table:table-cell office:value-type="string">
            <text:p>24.388601</text:p>
          </table:table-cell>
          <table:table-cell office:value-type="string">
            <text:p>40.938309</text:p>
          </table:table-cell>
        </table:table-row>
        <table:table-row table:style-name="ro2">
          <table:table-cell office:value-type="string">
            <text:p>mail@gym-irakl.ser.sch.gr</text:p>
          </table:table-cell>
          <table:table-cell office:value-type="string">
            <text:p>ΗΜΕΡΗΣΙΟ ΓΥΜΝΑΣΙΟ ΗΡΑΚΛΕΙΑΣ ΣΕΡΡΩΝ</text:p>
          </table:table-cell>
          <table:table-cell office:value-type="string">
            <text:p>http://gym-irakl.ser.sch.gr</text:p>
          </table:table-cell>
          <table:table-cell table:number-columns-repeated="4"/>
          <table:table-cell office:value-type="float" office:value="12">
            <text:p>12</text:p>
          </table:table-cell>
          <table:table-cell office:value-type="string">
            <text:p>23.282261</text:p>
          </table:table-cell>
          <table:table-cell office:value-type="string">
            <text:p>41.180332</text:p>
          </table:table-cell>
        </table:table-row>
        <table:table-row table:style-name="ro1" table:number-rows-repeated="1048405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2">00/00/0000</text:date>, <text:time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date>2013-01-02T22:55:46</dc:date>
    <dc:creator>Άλκης Γεωργόπουλος</dc:creator>
    <meta:editing-duration>PT4M59S</meta:editing-duration>
    <meta:editing-cycles>4</meta:editing-cycles>
    <meta:document-statistic meta:table-count="1" meta:cell-count="1072" meta:object-count="0"/>
  </office:meta>
</office:document-meta>
</file>