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ript per la parte pratica d'esempio del seminario</text:h>
      <text:p text:style-name="Text_20_body">In questo file sono descritti i punti salienti da mostrare durante le fasi di dimostrazione delle funzionalità di accesso universale di GNOME/Ubuntu.</text:p>
      <text:p text:style-name="Text_20_body">La presentazione verrà mandata in visualizzazione nello spazio di lavoro 1, ci si sposterà nello spazio di lavoro 2 per la dimostrazione. Prima di far partire la presentazione intera, verificare che l'utente corrente abbia attivate tecnologie assistive (cfr Sistema → Preferenze → Tecnologie assistive); senza di queste molte cose come Orca o GOK non funzionerebbero e sarebbe necessario fare login+logout.</text:p>
      <text:p text:style-name="Text_20_body">È altresì utile ingrandire la dimensione del puntatore (Sistema → Preferenze → Aspetto, scheda Tema, pulsante Personalizza, scheda Puntatore, scegliere DMZ e poi agire sullo slider in basso)</text:p>
      <text:p text:style-name="Text_20_body">Fondamentale, per Orca e il magnifier, disattivare Compiz.</text:p>
      <text:h text:style-name="Heading_20_2" text:outline-level="2">Interventi sul comportamento della tastiera</text:h>
      <text:list xml:id="list1584191910" text:style-name="L1">
        <text:list-item>
          <text:p text:style-name="P1">Tutti i controlli per le varie * keys sono raggruppati all'interno dello strumento di preferenze della tastiera (Sistema → Preferenze → Tastiera), in particolare nella scheda Accessibilità. Mostrare come avviare lo strumento.</text:p>
        </text:list-item>
        <text:list-item>
          <text:p text:style-name="P1">Breve panoramica del dialogo. Prima di mostrare come funziona, inserire nel pannello superiore l'applet “AccessX Status” (Stato accessibilità tastiera). Breve introduzione dell'applet (serve per avere un riscontro visivo dello stato dei vari tasti e funzione di modifica)</text:p>
        </text:list-item>
        <text:list-item>
          <text:p text:style-name="P1">Proviamo gli stiky keys (permanenza dei tasti). Attivare la casella di spunta “Simulare pressioni di tasti simultanee”. Indicare i cambiamenti avvenuti nell'applet.</text:p>
        </text:list-item>
        <text:list-item>
          <text:p text:style-name="P1">La cosa figherrima sarebbe poter riprendere con una webcam la tastiera e mostrare su schermo con cheese cosa si sta premendo come nei video su <text:a xlink:type="simple" xlink:href="http://projects.gnome.org/accessibility/screencasts.html">http://projects.gnome.org/accessibility/screencasts.html</text:a> <text:line-break/>In alternativa <text:a xlink:type="simple" xlink:href="http://programmer-art.org/projects/key-status-monitor">http://code.google.com/p/key-mon/</text:a></text:p>
        </text:list-item>
        <text:list-item>
          <text:p text:style-name="P1">Mettere il focus nell'area di verifica o in altro campo di testo premere 2 volte Maiusc e poi i tasti s t i c k y → mostrare che è stato scritto STICKY</text:p>
        </text:list-item>
        <text:list-item>
          <text:p text:style-name="P1">Durante tale azione mostrare il comportamento e la reazione della accessx applet</text:p>
        </text:list-item>
        <text:list-item>
          <text:p text:style-name="P1">Mostrare come è possibile eseguire combinazioni di tasti con 3 tasti (esempio Alt+F1 → Accessori → gedit; poi Ctrl+N per nuovo documento, poi Maiusc+Ctrl+W per chiudere tutti i documenti)</text:p>
        </text:list-item>
        <text:list-item>
          <text:p text:style-name="P1">Disattivare permanenza e attivare rallentamento, mostrare che come funziona in combinazione con l'applet (quando diventa verde il tasto è stato accettato)</text:p>
        </text:list-item>
        <text:list-item>
          <text:p text:style-name="P1">Aprire “Riscontro audio” e mostrare l'emissione di un suono quando il tasto viene accettato (da configurare) (sperando che funzioni)</text:p>
        </text:list-item>
        <text:list-item>
          <text:p text:style-name="P1">Rapido accenno e dimostrazione dei bounce keys</text:p>
        </text:list-item>
      </text:list>
      <text:h text:style-name="Heading_20_2" text:outline-level="2">Interventi sul comportamento del mouse</text:h>
      <text:list xml:id="list1728048188" text:style-name="L2">
        <text:list-item>
          <text:p text:style-name="P2">Mousetweaks già richiede che siano attivate le tecnologie assistive</text:p>
        </text:list-item>
        <text:list-item>
          <text:p text:style-name="P2">Descrizione breve della funzione clic secondario simulato (e battuta finale “se avete un vecchio mouse Apple con un solo pulsante... beh, potrebbe farvi comodo”). Aprire un paio <text:soft-page-break/>di finestre per avere materiale su cui agire</text:p>
        </text:list-item>
        <text:list-item>
          <text:p text:style-name="P2">Mostrare il clic automatico con la scelta con gesto (sinistra clic, alto doppio clic, basso trascinamento, destra clic secondario). La cosa più di effetto dovrebbe essere il trascinamento di una finestra o il clic destro</text:p>
        </text:list-item>
        <text:list-item>
          <text:p text:style-name="P2">Passare alla modalità scelta anticipata, prima con la finestra di selezione, poi con l'applet di selezione. Mostrare come, a differenza delle altre finestre, la finestra di selezione del clic sia impostata per essere sempre in primo piano e su tutte le aree di lavoro. NOTA: l'applet ha anche un pulsante per attivare/disattivare la funzionalità direttamente da lì.</text:p>
        </text:list-item>
      </text:list>
      <text:h text:style-name="Heading_20_2" text:outline-level="2">Onboard</text:h>
      <text:list xml:id="list490178686" text:style-name="L3">
        <text:list-item>
          <text:p text:style-name="P3">Verificare che si avvi secondo le impostazioni standard (cioè Disposizione: Default)</text:p>
        </text:list-item>
        <text:list-item>
          <text:p text:style-name="P3">Precedentemente si sarà provveduto a definire la snippet 1 e la snippet 2 (le snippet permettono di introdurre una intera frase a scelta</text:p>
        </text:list-item>
        <text:list-item>
          <text:p text:style-name="P3">descrivere la tastiera, o meglio dire che le due aree violette a destra hanno un senso</text:p>
        </text:list-item>
        <text:list-item>
          <text:p text:style-name="P3">fare una piccola prova: dare il focus ad un'area di testo e scrivere qualcosa cliccando sui tasti di onboad. Usare i tasti Maiusc e Alt Gr per mostrare l'inserimento di caratteri estesi</text:p>
        </text:list-item>
        <text:list-item>
          <text:p text:style-name="P3">clic sull'area viola superiore ed esempio d'uso delle snippet</text:p>
        </text:list-item>
        <text:list-item>
          <text:p text:style-name="P3">clic sull'area viola inferiore ed apertura della finestra della impostazioni</text:p>
        </text:list-item>
        <text:list-item>
          <text:p text:style-name="P3">mostrare come definire una nuova snippet</text:p>
        </text:list-item>
        <text:list-item>
          <text:p text:style-name="P3">mostrare come impostare la tastiera a scansione, attivare la modalità scansione (limitata, molto limitata...)</text:p>
        </text:list-item>
      </text:list>
      <text:h text:style-name="Heading_20_2" text:outline-level="2">GOK</text:h>
      <text:list xml:id="list1994908157" text:style-name="L4">
        <text:list-item>
          <text:p text:style-name="P4">Verificare di aver disattivato prima gli sticky keys </text:p>
        </text:list-item>
        <text:list-item>
          <text:p text:style-name="P4">far partire gok (con alt+f2, ma mostrare anche la capplet Sistema → Preferenze →Applicazioni d'avvio in cui si può avviarlo automaticamente al login)</text:p>
        </text:list-item>
        <text:list-item>
          <text:p text:style-name="P4">uso base come era per onboard</text:p>
        </text:list-item>
        <text:list-item>
          <text:p text:style-name="P4">aprire l'editor di testo senza uscire da gok</text:p>
        </text:list-item>
        <text:list-item>
          <text:p text:style-name="P4">aprire le preferenze di gedit senza uscire da gok</text:p>
        </text:list-item>
        <text:list-item>
          <text:p text:style-name="P4">modificare le preferenze di gedit, ad esempio attivando la visualizzazione dei numeri di riga da gok stesso (Cattura interfaccia → Selezione del controllo → pulsante clic)</text:p>
        </text:list-item>
        <text:list-item>
          <text:p text:style-name="P4">aprire le preferenze e mostrare la ricchezza di opzioni e configurazioni</text:p>
        </text:list-item>
        <text:list-item>
          <text:p text:style-name="P4">impostare gok come segue: tastiera alfanumerica nella scheda Tastiere e selezione indugiante nella scheda Metodi d'accesso</text:p>
        </text:list-item>
        <text:list-item>
          <text:p text:style-name="P4">usare un po' gok con selezione indugiante (a differenza di onboard questa cosa è direttamente inserita in gok, invece che impostare in clic automatico con mouse tweaks)</text:p>
        </text:list-item>
        <text:list-item>
          <text:p text:style-name="P4">riaprire le preferenze di gok e impostare come segue: metodo d'accesso – scansione automatica; start scanning &amp; activate – clic sinistro del mouse (dire che qui si può regolare per quelle cose tipo MiniClick)</text:p>
        </text:list-item>
        <text:list-item>
          <text:p text:style-name="P4">riprovare gok in modalità scansione.</text:p>
        </text:list-item>
      </text:list>
      <text:h text:style-name="Heading_20_2" text:outline-level="2"><text:soft-page-break/>Dasher</text:h>
      <text:list xml:id="list1018718812" text:style-name="L5">
        <text:list-item>
          <text:p text:style-name="P5">Prima di andare al seminario impostare nelle preferenze Carattere molto grande</text:p>
        </text:list-item>
        <text:list-item>
          <text:p text:style-name="P5">Usare la casella combinata in basso per impostare la lingua italiana (more languages → italian with limited punctuation)</text:p>
        </text:list-item>
        <text:list-item>
          <text:p text:style-name="P5">inserire il testo: “cultura senza barriere”</text:p>
        </text:list-item>
        <text:list-item>
          <text:p text:style-name="P5">mostrare che è possibile salvare, in teoria dovremmo usare lo stesso gok per immettere il nome di file, ma questo non l'ho francamente provato...</text:p>
        </text:list-item>
        <text:list-item>
          <text:p text:style-name="P5">File →Importa testo di allenamento</text:p>
        </text:list-item>
        <text:list-item>
          <text:p text:style-name="P5">Modifica →Preferenze → scheda Controllo (in teoria è possibile guidare gok anche con tracciamento oculare o con sistemi diversi tipo mouse – anche se noi non ne abbiamo esperienza diretta)</text:p>
        </text:list-item>
      </text:list>
      <text:h text:style-name="Heading_20_2" text:outline-level="2">Temi dedicati</text:h>
      <text:list xml:id="list1480469827" text:style-name="L6">
        <text:list-item>
          <text:p text:style-name="P6">Sistema → Preferenze →Tema</text:p>
        </text:list-item>
        <text:list-item>
          <text:p text:style-name="P6">Far notare che anche le icone, anche se il tema non è ancora completo, seguono le impostazioni a contrasto elevato</text:p>
        </text:list-item>
        <text:list-item>
          <text:p text:style-name="P6">installare il pacchetto aggiuntivo gnome-accessibility-themes-extras</text:p>
        </text:list-item>
        <text:list-item>
          <text:p text:style-name="P6">Inserire qui discorso su compiz e il fatto che ha qualche “froceria” per l'accessibilità, specie quelle per problemi visivi come deficit di colore (da controllare e indicare cosa fare con più dettaglio)</text:p>
        </text:list-item>
      </text:list>
      <text:h text:style-name="Heading_20_1" text:outline-level="1">Orca</text:h>
      <text:list xml:id="list246520676" text:style-name="L7">
        <text:list-item>
          <text:p text:style-name="P7">Mostrare come da Sistema → Preferenze → Applicazioni preferite è possibile scegliere la modalità con cui far automaticamente partire orca all'accesso</text:p>
        </text:list-item>
        <text:list-item>
          <text:p text:style-name="P7">Partire da un sistema “pulito” (cioè rm ~/.orca ~/.speech-dispatcher) e far partire orca con Alt+F2</text:p>
        </text:list-item>
        <text:list-item>
          <text:p text:style-name="P7">&lt;Da finire&g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olo3" style:family="paragraph" style:parent-style-name="Standard"/>
    <style:style style:name="Titolo4" style:family="paragraph" style:parent-style-name="Standard">
      <style:paragraph-properties fo:text-align="center" style:justify-single-word="false"/>
    </style:style>
    <style:style style:name="Titolo5"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Predefinito_7e_LT_7e_Gliederung_20_1" style:display-name="Predefinito~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top="0cm" fo:margin-bottom="0.4cm"/>
      <style:text-properties fo:font-size="28pt" style:font-size-asian="28pt" style:font-size-complex="28pt"/>
    </style:style>
    <style:style style:name="Predefinito_7e_LT_7e_Gliederung_20_3" style:display-name="Predefinito~LT~Gliederung 3" style:family="paragraph" style:parent-style-name="Predefinito_7e_LT_7e_Gliederung_20_2">
      <style:paragraph-properties fo:margin-top="0cm" fo:margin-bottom="0.3cm"/>
      <style:text-properties fo:font-size="24pt" style:font-size-asian="24pt" style:font-size-complex="24pt"/>
    </style:style>
    <style:style style:name="Predefinito_7e_LT_7e_Gliederung_20_4" style:display-name="Predefinito~LT~Gliederung 4" style:family="paragraph" style:parent-style-name="Predefinito_7e_LT_7e_Gliederung_20_3">
      <style:paragraph-properties fo:margin-top="0cm" fo:margin-bottom="0.199cm"/>
      <style:text-properties fo:font-size="20pt" style:font-size-asian="20pt" style:font-size-complex="20pt"/>
    </style:style>
    <style:style style:name="Predefinito_7e_LT_7e_Gliederung_20_5" style:display-name="Predefinito~LT~Gliederung 5" style:family="paragraph" style:parent-style-name="Predefinito_7e_LT_7e_Gliederung_20_4">
      <style:paragraph-properties fo:margin-top="0cm" fo:margin-bottom="0.101cm"/>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style:text-autospace="none"/>
      <style:text-properties style:letter-kerning="true"/>
    </style:style>
    <style:style style:name="Predefinito_7e_LT_7e_Hintergrund" style:display-name="Predefinito~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ruttura_20_1" style:display-name="Struttura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top="0cm" fo:margin-bottom="0.4cm"/>
      <style:text-properties fo:font-size="28pt" style:font-size-asian="28pt" style:font-size-complex="28pt"/>
    </style:style>
    <style:style style:name="Struttura_20_3" style:display-name="Struttura 3" style:family="paragraph" style:parent-style-name="Struttura_20_2">
      <style:paragraph-properties fo:margin-top="0cm" fo:margin-bottom="0.3cm"/>
      <style:text-properties fo:font-size="24pt" style:font-size-asian="24pt" style:font-size-complex="24pt"/>
    </style:style>
    <style:style style:name="Struttura_20_4" style:display-name="Struttura 4" style:family="paragraph" style:parent-style-name="Struttura_20_3">
      <style:paragraph-properties fo:margin-top="0cm" fo:margin-bottom="0.199cm"/>
      <style:text-properties fo:font-size="20pt" style:font-size-asian="20pt" style:font-size-complex="20pt"/>
    </style:style>
    <style:style style:name="Struttura_20_5" style:display-name="Struttura 5" style:family="paragraph" style:parent-style-name="Struttura_20_4">
      <style:paragraph-properties fo:margin-top="0cm" fo:margin-bottom="0.101cm"/>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Padova_7e_LT_7e_Gliederung_20_1" style:display-name="Padova~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adova_7e_LT_7e_Gliederung_20_2" style:display-name="Padova~LT~Gliederung 2" style:family="paragraph" style:parent-style-name="Padova_7e_LT_7e_Gliederung_20_1">
      <style:paragraph-properties fo:margin-top="0cm" fo:margin-bottom="0.4cm"/>
      <style:text-properties fo:font-size="28pt" style:font-size-asian="28pt" style:font-size-complex="28pt"/>
    </style:style>
    <style:style style:name="Padova_7e_LT_7e_Gliederung_20_3" style:display-name="Padova~LT~Gliederung 3" style:family="paragraph" style:parent-style-name="Padova_7e_LT_7e_Gliederung_20_2">
      <style:paragraph-properties fo:margin-top="0cm" fo:margin-bottom="0.3cm"/>
      <style:text-properties fo:font-size="24pt" style:font-size-asian="24pt" style:font-size-complex="24pt"/>
    </style:style>
    <style:style style:name="Padova_7e_LT_7e_Gliederung_20_4" style:display-name="Padova~LT~Gliederung 4" style:family="paragraph" style:parent-style-name="Padova_7e_LT_7e_Gliederung_20_3">
      <style:paragraph-properties fo:margin-top="0cm" fo:margin-bottom="0.199cm"/>
      <style:text-properties fo:font-size="20pt" style:font-size-asian="20pt" style:font-size-complex="20pt"/>
    </style:style>
    <style:style style:name="Padova_7e_LT_7e_Gliederung_20_5" style:display-name="Padova~LT~Gliederung 5" style:family="paragraph" style:parent-style-name="Padova_7e_LT_7e_Gliederung_20_4">
      <style:paragraph-properties fo:margin-top="0cm" fo:margin-bottom="0.101cm"/>
    </style:style>
    <style:style style:name="Padova_7e_LT_7e_Gliederung_20_6" style:display-name="Padova~LT~Gliederung 6" style:family="paragraph" style:parent-style-name="Padova_7e_LT_7e_Gliederung_20_5"/>
    <style:style style:name="Padova_7e_LT_7e_Gliederung_20_7" style:display-name="Padova~LT~Gliederung 7" style:family="paragraph" style:parent-style-name="Padova_7e_LT_7e_Gliederung_20_6"/>
    <style:style style:name="Padova_7e_LT_7e_Gliederung_20_8" style:display-name="Padova~LT~Gliederung 8" style:family="paragraph" style:parent-style-name="Padova_7e_LT_7e_Gliederung_20_7"/>
    <style:style style:name="Padova_7e_LT_7e_Gliederung_20_9" style:display-name="Padova~LT~Gliederung 9" style:family="paragraph" style:parent-style-name="Padova_7e_LT_7e_Gliederung_20_8"/>
    <style:style style:name="Padova_7e_LT_7e_Titel" style:display-name="Padova~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Padova_7e_LT_7e_Untertitel" style:display-name="Padova~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adova_7e_LT_7e_Notizen" style:display-name="Padova~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adova_7e_LT_7e_Hintergrundobjekte" style:display-name="Padova~LT~Hintergrundobjekte" style:family="paragraph">
      <style:paragraph-properties style:text-autospace="none"/>
      <style:text-properties style:letter-kerning="true"/>
    </style:style>
    <style:style style:name="Padova_7e_LT_7e_Hintergrund" style:display-name="Padova~LT~Hintergrund" style:family="paragraph">
      <style:paragraph-properties style:text-autospace="none"/>
      <style:text-properties style:letter-kerning="tru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uca </meta:initial-creator>
    <meta:creation-date>2010-02-16T23:56:30</meta:creation-date>
    <dc:date>2010-02-25T23:58:02</dc:date>
    <dc:creator>Luca </dc:creator>
    <meta:editing-duration>PT01H48M04S</meta:editing-duration>
    <meta:editing-cycles>9</meta:editing-cycles>
    <meta:generator>OpenOffice.org/3.1$Unix OpenOffice.org_project/310m19$Build-9420</meta:generator>
    <meta:document-statistic meta:table-count="0" meta:image-count="0" meta:object-count="0" meta:page-count="3" meta:paragraph-count="58" meta:word-count="1063" meta:character-count="6702"/>
  </office:meta>
</office:document-meta>
</file>